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background-color="#BFBFB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10" style:family="table-cell" style:parent-style-name="Default" style:data-style-name="N30">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style style:name="ce13" style:family="table-cell" style:parent-style-name="Default" style:data-style-name="N0">
      <style:table-cell-properties fo:border="thin solid #000000"/>
      <style:text-properties fo:font-weight="bold" style:font-weight-asian="bold" style:font-weight-complex="bold"/>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8" style:family="table-cell" style:parent-style-name="Default" style:data-style-name="N3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style>
    <style:style style:name="ce20" style:family="table-cell" style:parent-style-name="Default" style:data-style-name="N0">
      <style:table-cell-properties fo:border-top="none" fo:border-bottom="none" fo:border-left="thin solid #000000" fo:border-right="thin solid #000000" fo:background-color="transparent"/>
      <style:text-properties fo:font-weight="bold" style:font-weight-asian="bold" style:font-weight-complex="bold"/>
    </style:style>
    <style:style style:name="ce21"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2" style:family="table-cell" style:parent-style-name="Default" style:data-style-name="N22">
      <style:table-cell-properties fo:border="thin solid #000000"/>
      <style:text-properties fo:font-weight="bold" style:font-weight-asian="bold" style:font-weight-complex="bold"/>
    </style:style>
    <style:style style:name="ce23" style:family="table-cell" style:parent-style-name="Default" style:data-style-name="N0"/>
    <style:style style:name="ce24" style:family="table-cell" style:parent-style-name="Default" style:data-style-name="N0">
      <style:table-cell-properties fo:border="thin solid #A6A6A6" style:vertical-align="automatic"/>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3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22">
      <style:table-cell-properties style:vertical-align="middle" fo:background-color="transparent"/>
      <style:text-properties fo:font-weight="bold" style:font-weight-asian="bold" style:font-weight-complex="bold"/>
    </style:style>
    <style:style style:name="ce29" style:family="table-cell" style:parent-style-name="Default" style:data-style-name="N1">
      <style:table-cell-properties style:vertical-align="middle" fo:background-color="transparent" style:repeat-content="false"/>
      <style:paragraph-properties fo:text-align="center"/>
    </style:style>
    <style:style style:name="ce30"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32"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34" style:family="table-cell" style:parent-style-name="Default" style:data-style-name="N0">
      <style:table-cell-properties fo:border="thin solid #000000"/>
      <style:text-properties fo:font-size="9pt" style:font-size-asian="9pt" style:font-size-complex="9pt"/>
    </style:style>
    <style:style style:name="ce35" style:family="table-cell" style:parent-style-name="Default" style:data-style-name="N44">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36" style:family="table-cell" style:parent-style-name="Default" style:data-style-name="N0">
      <style:table-cell-properties fo:border="thin solid #000000" style:vertical-align="automatic" fo:background-color="#FFFF00"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8" style:family="table-cell" style:parent-style-name="Default" style:data-style-name="N44">
      <style:table-cell-properties fo:border="thin solid #000000" style:vertical-align="automatic"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hin solid #000000" style:vertical-align="middle" fo:wrap-option="wrap" fo:background-color="transparent" style:cell-protect="protected"/>
      <style:text-properties fo:color="#000000" fo:font-size="9pt" style:font-size-asian="9pt" style:font-size-complex="9pt"/>
    </style:style>
    <style:style style:name="ce40" style:family="table-cell" style:parent-style-name="Default" style:data-style-name="N0">
      <style:table-cell-properties fo:border="thin solid #000000" style:vertical-align="middle"/>
      <style:text-properties fo:font-size="9pt" style:font-size-asian="9pt" style:font-size-complex="9pt"/>
    </style:style>
    <style:style style:name="ce41" style:family="table-cell" style:parent-style-name="Default" style:data-style-name="N0">
      <style:table-cell-properties fo:border="thin solid #000000" style:vertical-align="automatic" fo:wrap-option="wrap" fo:background-color="#F4F4F4"/>
      <style:text-properties fo:color="#666666" fo:font-size="9pt" style:font-size-asian="9pt" style:font-size-complex="9pt" fo:font-weight="bold" style:font-weight-asian="bold" style:font-weight-complex="bold"/>
    </style:style>
    <style:style style:name="ce42" style:family="table-cell" style:parent-style-name="Default" style:data-style-name="N0">
      <style:table-cell-properties fo:border="thin solid #000000" style:vertical-align="automatic" fo:wrap-option="wrap"/>
      <style:text-properties fo:color="#666666" fo:font-size="9pt" style:font-size-asian="9pt" style:font-size-complex="9pt" fo:font-weight="bold" style:font-weight-asian="bold" style:font-weight-complex="bold"/>
    </style:style>
    <style:style style:name="ce43" style:family="table-cell" style:parent-style-name="Default" style:data-style-name="N0">
      <style:table-cell-properties fo:border="thin solid #000000" style:vertical-align="top" fo:wrap-option="wrap"/>
      <style:text-properties fo:color="#000000" fo:font-size="9pt" style:font-size-asian="9pt" style:font-size-complex="9pt"/>
    </style:style>
    <style:style style:name="ce44" style:family="table-cell" style:parent-style-name="Default" style:data-style-name="N19">
      <style:table-cell-properties fo:border="thin solid #000000" style:vertical-align="automatic" style:repeat-content="false"/>
      <style:paragraph-properties fo:text-align="center"/>
      <style:text-properties fo:font-size="9pt" style:font-size-asian="9pt" style:font-size-complex="9pt"/>
    </style:style>
    <style:style style:name="ce45" style:family="table-cell" style:parent-style-name="Default" style:data-style-name="N0">
      <style:table-cell-properties fo:border="thin solid #000000" style:vertical-align="automatic"/>
      <style:text-properties fo:font-size="9pt" style:font-size-asian="9pt" style:font-size-complex="9pt"/>
    </style:style>
    <style:style style:name="ce46"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style>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Calibri Light" style:font-name-asian="Calibri Light" style:font-name-complex="Calibri Light" fo:font-size="9pt" style:font-size-asian="9pt" style:font-size-complex="9pt"/>
    </style:style>
    <style:style style:name="ce49" style:family="table-cell" style:parent-style-name="Default" style:data-style-name="N0">
      <style:table-cell-properties fo:border="thin solid #000000" style:vertical-align="automatic" fo:wrap-option="wrap"/>
      <style:text-properties fo:color="#000000" style:font-name="Calibri Light" style:font-name-asian="Calibri Light" style:font-name-complex="Calibri Light" fo:font-size="9pt" style:font-size-asian="9pt" style:font-size-complex="9pt"/>
    </style:style>
    <style:style style:name="ce50" style:family="table-cell" style:parent-style-name="Default" style:data-style-name="N19">
      <style:table-cell-properties fo:border="thin solid #000000" style:vertical-align="automatic" fo:background-color="#FFFF00" style:repeat-content="false"/>
      <style:paragraph-properties fo:text-align="center"/>
      <style:text-properties fo:font-size="9pt" style:font-size-asian="9pt" style:font-size-complex="9pt" fo:font-weight="bold" style:font-weight-asian="bold" style:font-weight-complex="bold"/>
    </style:style>
    <style:style style:name="ce51" style:family="table-cell" style:parent-style-name="Default" style:data-style-name="N19">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52" style:family="table-cell" style:parent-style-name="Default" style:data-style-name="N19">
      <style:table-cell-properties fo:border="thin solid #000000" style:vertical-align="automatic" style:repeat-content="false"/>
      <style:paragraph-properties fo:text-align="center"/>
      <style:text-properties fo:font-size="9pt" style:font-size-asian="9pt" style:font-size-complex="9pt"/>
    </style:style>
    <style:style style:name="ce53" style:family="table-cell" style:parent-style-name="Default" style:data-style-name="N46">
      <style:table-cell-properties fo:border="thin solid #000000" style:vertical-align="automatic" fo:wrap-option="wrap" style:repeat-content="false"/>
      <style:paragraph-properties fo:text-align="center"/>
      <style:text-properties fo:color="#000000" fo:font-size="9pt" style:font-size-asian="9pt" style:font-size-complex="9pt"/>
    </style:style>
    <style:style style:name="ce54" style:family="table-cell" style:parent-style-name="Default" style:data-style-name="N46">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fo:font-size="9pt" style:font-size-asian="9pt" style:font-size-complex="9pt"/>
    </style:style>
    <style:style style:name="ce55" style:family="table-cell" style:parent-style-name="Default" style:data-style-name="N46">
      <style:table-cell-properties fo:border="thin solid #000000" style:vertical-align="automatic" fo:wrap-option="wrap" style:repeat-content="false"/>
      <style:paragraph-properties fo:text-align="center"/>
      <style:text-properties fo:color="#000000"/>
    </style:style>
    <style:style style:name="ce56" style:family="table-cell" style:parent-style-name="Default" style:data-style-name="N19">
      <style:table-cell-properties fo:border="thin solid #000000" style:vertical-align="automatic" fo:wrap-option="wrap" style:repeat-content="false"/>
      <style:paragraph-properties fo:text-align="center"/>
      <style:text-properties fo:font-size="9pt" style:font-size-asian="9pt" style:font-size-complex="9pt"/>
    </style:style>
    <style:style style:name="ce57" style:family="table-cell" style:parent-style-name="Default" style:data-style-name="N0">
      <style:table-cell-properties fo:border="thin solid #000000" style:vertical-align="middle" fo:wrap-option="wrap" fo:background-color="transparent" style:cell-protect="protected"/>
      <style:text-properties fo:color="#000000" fo:font-size="9pt" style:font-size-asian="9pt" style:font-size-complex="9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60"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Calibri Light" style:font-name-asian="Calibri Light" style:font-name-complex="Calibri Light" fo:font-size="9pt" style:font-size-asian="9pt" style:font-size-complex="9pt"/>
    </style:style>
    <style:style style:name="ce6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Calibri Light" style:font-name-asian="Calibri Light" style:font-name-complex="Calibri Light" fo:font-size="9pt" style:font-size-asian="9pt" style:font-size-complex="9pt"/>
    </style:style>
    <style:style style:name="ce6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6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68" style:family="table-cell" style:parent-style-name="Default" style:data-style-name="N0">
      <style:table-cell-properties fo:border="thin solid #000000" style:vertical-align="automatic" fo:wrap-option="wrap"/>
      <style:text-properties fo:color="#000000" fo:font-size="9pt" style:font-size-asian="9pt" style:font-size-complex="9pt"/>
    </style:style>
    <style:style style:name="ce69" style:family="table-cell" style:parent-style-name="Default" style:data-style-name="N0">
      <style:table-cell-properties style:vertical-align="automatic" fo:background-color="#D9D9D9"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automatic" fo:wrap-option="wrap" style:repeat-content="false"/>
      <style:paragraph-properties fo:text-align="start" fo:margin-left="0cm"/>
    </style:style>
    <style:style style:name="ce71"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5.5310416666667cm"/>
    </style:style>
    <style:style style:name="co2" style:family="table-column">
      <style:table-column-properties fo:break-before="auto" style:column-width="3.4925cm"/>
    </style:style>
    <style:style style:name="co3" style:family="table-column">
      <style:table-column-properties fo:break-before="auto" style:column-width="3.81cm"/>
    </style:style>
    <style:style style:name="co4" style:family="table-column">
      <style:table-column-properties fo:break-before="auto" style:column-width="3.175cm"/>
    </style:style>
    <style:style style:name="co5" style:family="table-column">
      <style:table-column-properties fo:break-before="auto" style:column-width="1.69333333333333cm"/>
    </style:style>
    <style:style style:name="co6" style:family="table-column">
      <style:table-column-properties fo:break-before="auto" style:column-width="3.06916666666667cm"/>
    </style:style>
    <style:style style:name="co7" style:family="table-column">
      <style:table-column-properties fo:break-before="auto" style:column-width="3.33375cm" style:use-optimal-column-width="true"/>
    </style:style>
    <style:style style:name="co8" style:family="table-column">
      <style:table-column-properties fo:break-before="auto" style:column-width="3.99520833333333cm" style:use-optimal-column-width="true"/>
    </style:style>
    <style:style style:name="co9" style:family="table-column">
      <style:table-column-properties fo:break-before="auto" style:column-width="5.02708333333333cm"/>
    </style:style>
    <style:style style:name="co10" style:family="table-column">
      <style:table-column-properties fo:break-before="auto" style:column-width="2.8575cm"/>
    </style:style>
    <style:style style:name="co11" style:family="table-column">
      <style:table-column-properties fo:break-before="auto" style:column-width="2.54cm"/>
    </style:style>
    <style:style style:name="co12" style:family="table-column">
      <style:table-column-properties fo:break-before="auto" style:column-width="2.16958333333333cm"/>
    </style:style>
    <style:style style:name="co13" style:family="table-column">
      <style:table-column-properties fo:break-before="auto" style:column-width="2.619375cm"/>
    </style:style>
    <style:style style:name="co14" style:family="table-column">
      <style:table-column-properties fo:break-before="auto" style:column-width="4.7625cm"/>
    </style:style>
    <style:style style:name="co15" style:family="table-column">
      <style:table-column-properties fo:break-before="auto" style:column-width="4.65666666666667cm"/>
    </style:style>
    <style:style style:name="co16" style:family="table-column">
      <style:table-column-properties fo:break-before="auto" style:column-width="3.04270833333333cm"/>
    </style:style>
    <style:style style:name="co17" style:family="table-column">
      <style:table-column-properties fo:break-before="auto" style:column-width="12.2502083333333cm" style:use-optimal-column-width="true"/>
    </style:style>
    <style:style style:name="co18" style:family="table-column">
      <style:table-column-properties fo:break-before="auto" style:column-width="4.445cm"/>
    </style:style>
    <style:style style:name="co19" style:family="table-column">
      <style:table-column-properties fo:break-before="auto" style:column-width="5.92666666666667cm"/>
    </style:style>
    <style:style style:name="co20" style:family="table-column">
      <style:table-column-properties fo:break-before="auto" style:column-width="9.604375cm"/>
    </style:style>
    <style:style style:name="ro1" style:family="table-row">
      <style:table-row-properties style:row-height="1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8pt" style:use-optimal-row-height="false" fo:break-before="auto"/>
    </style:style>
    <style:style style:name="ta1" style:family="table" style:master-page-name="mp1">
      <style:table-properties table:display="true" style:writing-mode="lr-tb"/>
    </style:style>
    <style:style style:name="ce7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map style:condition="of:is-true-formula(AND(COUNTIF([.$A:.$A]; [.A1])&gt;1;NOT(ISBLANK([.A1]))))" style:apply-style-name="cf1" style:base-cell-address="&quot;COVID&quot;_&quot;CORONA&quot;&quot;ÓBITOS&quot;&quot;VACINA.A1"/>
    </style:style>
    <style:style style:name="ce7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map style:condition="of:is-true-formula(AND(COUNTIF([.$A:.$A]; [.A1])&gt;1;NOT(ISBLANK([.A1]))))" style:apply-style-name="cf1" style:base-cell-address="&quot;COVID&quot;_&quot;CORONA&quot;&quot;ÓBITOS&quot;&quot;VACINA.A1"/>
    </style:style>
    <style:style style:name="ce7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Calibri Light" style:font-name-asian="Calibri Light" style:font-name-complex="Calibri Light" fo:font-size="9pt" style:font-size-asian="9pt" style:font-size-complex="9pt"/>
      <style:map style:condition="of:is-true-formula(AND(COUNTIF([.$A:.$A]; [.A1])&gt;1;NOT(ISBLANK([.A1]))))" style:apply-style-name="cf1" style:base-cell-address="&quot;COVID&quot;_&quot;CORONA&quot;&quot;ÓBITOS&quot;&quot;VACINA.A1"/>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Calibri Light" style:font-name-asian="Calibri Light" style:font-name-complex="Calibri Light" fo:font-size="9pt" style:font-size-asian="9pt" style:font-size-complex="9pt"/>
      <style:map style:condition="of:is-true-formula(AND(COUNTIF([.$A:.$A]; [.A1])&gt;1;NOT(ISBLANK([.A1]))))" style:apply-style-name="cf1" style:base-cell-address="&quot;COVID&quot;_&quot;CORONA&quot;&quot;ÓBITOS&quot;&quot;VACINA.A1"/>
    </style:style>
    <style:style style:name="ce7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fo:font-size="9pt" style:font-size-asian="9pt" style:font-size-complex="9pt"/>
      <style:map style:condition="of:is-true-formula(AND(COUNTIF([.$A:.$A]; [.A1])&gt;1;NOT(ISBLANK([.A1]))))" style:apply-style-name="cf1" style:base-cell-address="&quot;COVID&quot;_&quot;CORONA&quot;&quot;ÓBITOS&quot;&quot;VACINA.A1"/>
    </style:style>
    <style:style style:name="ce8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9pt" style:font-size-asian="9pt" style:font-size-complex="9pt"/>
      <style:map style:condition="of:is-true-formula(AND(COUNTIF([.$A:.$A]; [.A1])&gt;1;NOT(ISBLANK([.A1]))))" style:apply-style-name="cf1" style:base-cell-address="&quot;COVID&quot;_&quot;CORONA&quot;&quot;ÓBITOS&quot;&quot;VACINA.A1"/>
    </style:style>
    <style:style style:name="ce8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map style:condition="of:is-true-formula(AND(COUNTIF([.$A:.$A]; [.A1])&gt;1;NOT(ISBLANK([.A1]))))" style:apply-style-name="cf1" style:base-cell-address="&quot;COVID&quot;_&quot;CORONA&quot;&quot;ÓBITOS&quot;&quot;VACINA.A1"/>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map style:condition="of:is-true-formula(AND(COUNTIF([.$A:.$A]; [.A1])&gt;1;NOT(ISBLANK([.A1]))))" style:apply-style-name="cf1" style:base-cell-address="&quot;COVID&quot;_&quot;CORONA&quot;&quot;ÓBITOS&quot;&quot;VACINA.A1"/>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Qtd_sem_órgão" table:style-name="ta1">
        <table:table-column table:style-name="co1" table:default-cell-style-name="ce1"/>
        <table:table-column table:style-name="co2" table:default-cell-style-name="ce4"/>
        <table:table-column table:style-name="co3" table:number-columns-repeated="11" table:default-cell-style-name="ce4"/>
        <table:table-column table:style-name="co4" table:default-cell-style-name="ce1"/>
        <table:table-column table:style-name="co5" table:number-columns-repeated="16370" table:default-cell-style-name="ce1"/>
        <table:table-row table:style-name="ro1">
          <table:table-cell office:value-type="string" table:number-columns-spanned="14" table:number-rows-spanned="1" table:style-name="ce69">
            <text:p>Quantidade de pedidos de acesso à informações por pesquisa em "Covid", "Corona", "Óbito" e "Vacina"</text:p>
          </table:table-cell>
          <table:covered-table-cell table:number-columns-repeated="13"/>
          <table:table-cell table:number-columns-repeated="16370"/>
        </table:table-row>
        <table:table-row table:style-name="ro1">
          <table:table-cell office:value-type="string" table:style-name="ce9">
            <text:p>Órgão</text:p>
          </table:table-cell>
          <table:table-cell office:value-type="string" table:style-name="ce10">
            <text:p>Janeiro/2023</text:p>
          </table:table-cell>
          <table:table-cell office:value-type="string" table:style-name="ce10">
            <text:p>Fevereiro/2023</text:p>
          </table:table-cell>
          <table:table-cell office:value-type="string" table:style-name="ce10">
            <text:p>Março/23</text:p>
          </table:table-cell>
          <table:table-cell office:value-type="string" table:style-name="ce10">
            <text:p>Abril/2023</text:p>
          </table:table-cell>
          <table:table-cell office:value-type="string" table:style-name="ce10">
            <text:p>Maio/2023</text:p>
          </table:table-cell>
          <table:table-cell table:number-columns-repeated="7" table:style-name="ce10"/>
          <table:table-cell office:value-type="string" table:style-name="ce9">
            <text:p>TOTAL</text:p>
          </table:table-cell>
          <table:table-cell table:number-columns-repeated="16370" table:style-name="ce11"/>
        </table:table-row>
        <table:table-row table:style-name="ro1">
          <table:table-cell office:value-type="string" table:style-name="ce3">
            <text:p>AHM - Autarquia Hospitala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3:.M3])" table:style-name="ce5">
            <text:p>0</text:p>
          </table:table-cell>
          <table:table-cell table:number-columns-repeated="16370"/>
        </table:table-row>
        <table:table-row table:style-name="ro1">
          <table:table-cell office:value-type="string" table:style-name="ce7">
            <text:p>AMLURB - Autoridade Municipal de Limpeza Urban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4:.M4])" table:style-name="ce5">
            <text:p>0</text:p>
          </table:table-cell>
          <table:table-cell table:number-columns-repeated="16370"/>
        </table:table-row>
        <table:table-row table:style-name="ro1">
          <table:table-cell office:value-type="string" table:style-name="ce3">
            <text:p>Casa Civil</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5:.M5])" table:style-name="ce5">
            <text:p>0</text:p>
          </table:table-cell>
          <table:table-cell table:number-columns-repeated="16370"/>
        </table:table-row>
        <table:table-row table:style-name="ro1">
          <table:table-cell office:value-type="string" table:style-name="ce3">
            <text:p>CET - Companhia de Engenharia de Tráfego</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6:.M6])" table:style-name="ce5">
            <text:p>0</text:p>
          </table:table-cell>
          <table:table-cell table:number-columns-repeated="16370"/>
        </table:table-row>
        <table:table-row table:style-name="ro1">
          <table:table-cell office:value-type="string" table:style-name="ce7">
            <text:p>COHAB - Companhia Metropolitana de Habitação</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7:.M7])" table:style-name="ce5">
            <text:p>0</text:p>
          </table:table-cell>
          <table:table-cell table:number-columns-repeated="16370" table:style-name="ce23"/>
        </table:table-row>
        <table:table-row table:style-name="ro1">
          <table:table-cell office:value-type="string" table:style-name="ce3">
            <text:p>CGM - Controladoria Geral do Município</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8:.M8])" table:style-name="ce5">
            <text:p>0</text:p>
          </table:table-cell>
          <table:table-cell table:number-columns-repeated="16370"/>
        </table:table-row>
        <table:table-row table:style-name="ro1">
          <table:table-cell office:value-type="string" table:style-name="ce3">
            <text:p>FTMSP - Fundação Theatro Municipal de São Paulo</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9:.M9])" table:style-name="ce5">
            <text:p>0</text:p>
          </table:table-cell>
          <table:table-cell table:number-columns-repeated="16370"/>
        </table:table-row>
        <table:table-row table:style-name="ro1">
          <table:table-cell office:value-type="string" table:style-name="ce3">
            <text:p>HSPM - Hospital do Servidor Público Municipal</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10:.M10])" table:style-name="ce5">
            <text:p>0</text:p>
          </table:table-cell>
          <table:table-cell table:number-columns-repeated="16370"/>
        </table:table-row>
        <table:table-row table:style-name="ro1">
          <table:table-cell office:value-type="string" table:style-name="ce7">
            <text:p>PGM - Procuradoria Geral do Município</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11:.M11])" table:style-name="ce5">
            <text:p>0</text:p>
          </table:table-cell>
          <table:table-cell table:number-columns-repeated="16370"/>
        </table:table-row>
        <table:table-row table:style-name="ro1">
          <table:table-cell office:value-type="string" table:style-name="ce3">
            <text:p>Prodam-Empresa de Tecnologia da Informação e Comunicação do Munic.S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12:.M12])" table:style-name="ce5">
            <text:p>0</text:p>
          </table:table-cell>
          <table:table-cell table:number-columns-repeated="16370"/>
        </table:table-row>
        <table:table-row table:style-name="ro1">
          <table:table-cell office:value-type="string" table:style-name="ce7">
            <text:p>SECOM - Secretaria Especial de Comunicação</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2" table:formula="of:=SUM([.B13:.M13])" table:style-name="ce5">
            <text:p>2</text:p>
          </table:table-cell>
          <table:table-cell table:number-columns-repeated="16370"/>
        </table:table-row>
        <table:table-row table:style-name="ro1">
          <table:table-cell office:value-type="string" table:style-name="ce3">
            <text:p>SEHAB - Secretaria Municipal de Habitação</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14:.M14])" table:style-name="ce5">
            <text:p>0</text:p>
          </table:table-cell>
          <table:table-cell table:number-columns-repeated="16370"/>
        </table:table-row>
        <table:table-row table:style-name="ro1">
          <table:table-cell office:value-type="string" table:style-name="ce7">
            <text:p>SEL - Secretaria Municipal de Licenciamento</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15:.M15])" table:style-name="ce5">
            <text:p>0</text:p>
          </table:table-cell>
          <table:table-cell table:number-columns-repeated="16370"/>
        </table:table-row>
        <table:table-row table:style-name="ro1">
          <table:table-cell office:value-type="string" table:style-name="ce7">
            <text:p>SERS - Secretaria Especial de Relações Sociai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16:.M16])" table:style-name="ce5">
            <text:p>0</text:p>
          </table:table-cell>
          <table:table-cell table:number-columns-repeated="16370"/>
        </table:table-row>
        <table:table-row table:style-name="ro1">
          <table:table-cell office:value-type="string" table:style-name="ce3">
            <text:p>SF - Secretaria Municipal da Fazend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17:.M17])" table:style-name="ce5">
            <text:p>0</text:p>
          </table:table-cell>
          <table:table-cell table:number-columns-repeated="16370"/>
        </table:table-row>
        <table:table-row table:style-name="ro1">
          <table:table-cell office:value-type="string" table:style-name="ce3">
            <text:p>SFMSP - Serviço Funerário</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table:number-columns-repeated="7" table:style-name="ce32"/>
          <table:table-cell office:value-type="float" office:value="2" table:formula="of:=SUM([.B18:.M18])" table:style-name="ce5">
            <text:p>2</text:p>
          </table:table-cell>
          <table:table-cell table:number-columns-repeated="16370"/>
        </table:table-row>
        <table:table-row table:style-name="ro1">
          <table:table-cell office:value-type="string" table:style-name="ce3">
            <text:p>SEGES - Secretaria Executiva de Gestão</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1" table:formula="of:=SUM([.B19:.M19])" table:style-name="ce5">
            <text:p>1</text:p>
          </table:table-cell>
          <table:table-cell table:number-columns-repeated="16370"/>
        </table:table-row>
        <table:table-row table:style-name="ro1">
          <table:table-cell office:value-type="string" table:style-name="ce3">
            <text:p>SGM - Secretaria do Governo Municipal</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20:.M20])" table:style-name="ce5">
            <text:p>0</text:p>
          </table:table-cell>
          <table:table-cell table:number-columns-repeated="16370"/>
        </table:table-row>
        <table:table-row table:style-name="ro1">
          <table:table-cell office:value-type="string" table:style-name="ce3">
            <text:p>SIURB - Secretaria Municipal de Infraestrutura Urbana e Obra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21:.M21])" table:style-name="ce5">
            <text:p>0</text:p>
          </table:table-cell>
          <table:table-cell table:number-columns-repeated="16370"/>
        </table:table-row>
        <table:table-row table:style-name="ro1">
          <table:table-cell office:value-type="string" table:style-name="ce3">
            <text:p>SMADS - Secretaria Municipal de Assistência e Desenvolvimento Social</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number-columns-repeated="7" table:style-name="ce32"/>
          <table:table-cell office:value-type="float" office:value="1" table:formula="of:=SUM([.B22:.M22])" table:style-name="ce5">
            <text:p>1</text:p>
          </table:table-cell>
          <table:table-cell table:number-columns-repeated="16370"/>
        </table:table-row>
        <table:table-row table:style-name="ro1">
          <table:table-cell office:value-type="string" table:style-name="ce3">
            <text:p>SMC - Secretaria Municipal de Cultur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23:.M23])" table:style-name="ce5">
            <text:p>0</text:p>
          </table:table-cell>
          <table:table-cell table:number-columns-repeated="16370"/>
        </table:table-row>
        <table:table-row table:style-name="ro1">
          <table:table-cell office:value-type="string" table:style-name="ce7">
            <text:p>SEME - Secretaria Municipal de Esportes e Laz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24:.M24])" table:style-name="ce5">
            <text:p>0</text:p>
          </table:table-cell>
          <table:table-cell table:number-columns-repeated="16370" table:style-name="ce23"/>
        </table:table-row>
        <table:table-row table:style-name="ro1">
          <table:table-cell office:value-type="string" table:style-name="ce7">
            <text:p>SMPED - Secretaria Municipal da Pessoa com Deficiênci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25:.M25])" table:style-name="ce5">
            <text:p>0</text:p>
          </table:table-cell>
          <table:table-cell table:number-columns-repeated="16370" table:style-name="ce12"/>
        </table:table-row>
        <table:table-row table:style-name="ro1">
          <table:table-cell office:value-type="string" table:style-name="ce3">
            <text:p>SMDET - Secretaria Municipal de Desenvolvimento Econômico e Trabalho</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26:.M26])" table:style-name="ce5">
            <text:p>0</text:p>
          </table:table-cell>
          <table:table-cell table:number-columns-repeated="16370"/>
        </table:table-row>
        <table:table-row table:style-name="ro1">
          <table:table-cell office:value-type="string" table:style-name="ce3">
            <text:p>SMDHC - Secretaria Municipal de Direitos Humanos e Cidadania</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1" table:formula="of:=SUM([.B27:.M27])" table:style-name="ce5">
            <text:p>1</text:p>
          </table:table-cell>
          <table:table-cell table:number-columns-repeated="16370"/>
        </table:table-row>
        <table:table-row table:style-name="ro1">
          <table:table-cell office:value-type="string" table:style-name="ce7">
            <text:p>SMDU - Secretaria Municipal de Desenvolvimento Urbano</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28:.M28])" table:style-name="ce5">
            <text:p>0</text:p>
          </table:table-cell>
          <table:table-cell table:number-columns-repeated="16370"/>
        </table:table-row>
        <table:table-row table:style-name="ro1">
          <table:table-cell office:value-type="string" table:style-name="ce3">
            <text:p>SME - Secretaria Municipal de Educação</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29:.M29])" table:style-name="ce5">
            <text:p>0</text:p>
          </table:table-cell>
          <table:table-cell table:number-columns-repeated="16370"/>
        </table:table-row>
        <table:table-row table:style-name="ro1">
          <table:table-cell office:value-type="string" table:style-name="ce7">
            <text:p>SMJ - Secretaria Municipal de Justiç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table:number-columns-repeated="7" table:style-name="ce32"/>
          <table:table-cell office:value-type="float" office:value="1" table:formula="of:=SUM([.B30:.M30])" table:style-name="ce5">
            <text:p>1</text:p>
          </table:table-cell>
          <table:table-cell table:number-columns-repeated="16370"/>
        </table:table-row>
        <table:table-row table:style-name="ro1">
          <table:table-cell office:value-type="string" table:style-name="ce3">
            <text:p>SMS - Secretaria Municipal da Saúde</text:p>
          </table:table-cell>
          <table:table-cell office:value-type="float" office:value="12" table:style-name="ce32">
            <text:p>12</text:p>
          </table:table-cell>
          <table:table-cell office:value-type="float" office:value="5" table:style-name="ce32">
            <text:p>5</text:p>
          </table:table-cell>
          <table:table-cell office:value-type="float" office:value="0" table:style-name="ce32">
            <text:p>0</text:p>
          </table:table-cell>
          <table:table-cell office:value-type="float" office:value="13" table:style-name="ce32">
            <text:p>13</text:p>
          </table:table-cell>
          <table:table-cell office:value-type="float" office:value="13" table:style-name="ce32">
            <text:p>13</text:p>
          </table:table-cell>
          <table:table-cell table:number-columns-repeated="7" table:style-name="ce32"/>
          <table:table-cell office:value-type="float" office:value="43" table:formula="of:=SUM([.B31:.M31])" table:style-name="ce5">
            <text:p>43</text:p>
          </table:table-cell>
          <table:table-cell table:number-columns-repeated="16370"/>
        </table:table-row>
        <table:table-row table:style-name="ro1">
          <table:table-cell office:value-type="string" table:style-name="ce3">
            <text:p>SMSU - Secretaria Municipal de Segurança Urban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32:.M32])" table:style-name="ce5">
            <text:p>0</text:p>
          </table:table-cell>
          <table:table-cell table:number-columns-repeated="16370"/>
        </table:table-row>
        <table:table-row table:style-name="ro1">
          <table:table-cell office:value-type="string" table:style-name="ce3">
            <text:p>SMSUB - Secretaria Municipal das Subprefeituras</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1" table:formula="of:=SUM([.B33:.M33])" table:style-name="ce5">
            <text:p>1</text:p>
          </table:table-cell>
          <table:table-cell table:number-columns-repeated="16370"/>
        </table:table-row>
        <table:table-row table:style-name="ro1">
          <table:table-cell office:value-type="string" table:style-name="ce7">
            <text:p>SMIT - Secretaria Municipal de Inovação e Tecnologi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34:.M34])" table:style-name="ce5">
            <text:p>0</text:p>
          </table:table-cell>
          <table:table-cell table:number-columns-repeated="16370" table:style-name="ce23"/>
        </table:table-row>
        <table:table-row table:style-name="ro1">
          <table:table-cell office:value-type="string" table:style-name="ce7">
            <text:p>SMRI - Secretaria Municipal de Relações Internacionai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35:.M35])" table:style-name="ce5">
            <text:p>0</text:p>
          </table:table-cell>
          <table:table-cell table:number-columns-repeated="16370" table:style-name="ce23"/>
        </table:table-row>
        <table:table-row table:style-name="ro1">
          <table:table-cell office:value-type="string" table:style-name="ce3">
            <text:p>SMT - Secretaria Municipal de Mobilidade e Transport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number-columns-repeated="5" table:style-name="ce32"/>
          <table:table-cell table:style-name="ce14"/>
          <table:table-cell table:style-name="ce32"/>
          <table:table-cell office:value-type="float" office:value="1" table:formula="of:=SUM([.B36:.M36])" table:style-name="ce5">
            <text:p>1</text:p>
          </table:table-cell>
          <table:table-cell table:number-columns-repeated="16370"/>
        </table:table-row>
        <table:table-row table:style-name="ro1">
          <table:table-cell office:value-type="string" table:style-name="ce7">
            <text:p>São Paulo Parcerias S/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5" table:style-name="ce32"/>
          <table:table-cell table:style-name="ce14"/>
          <table:table-cell table:style-name="ce32"/>
          <table:table-cell office:value-type="float" office:value="0" table:formula="of:=SUM([.B37:.M37])" table:style-name="ce5">
            <text:p>0</text:p>
          </table:table-cell>
          <table:table-cell table:number-columns-repeated="16370" table:style-name="ce23"/>
        </table:table-row>
        <table:table-row table:style-name="ro1">
          <table:table-cell office:value-type="string" table:style-name="ce7">
            <text:p>SPDA - Companhia São Paulo de Desenvolvimento e Mobilização de Ativo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5" table:style-name="ce32"/>
          <table:table-cell table:style-name="ce14"/>
          <table:table-cell table:style-name="ce32"/>
          <table:table-cell office:value-type="float" office:value="0" table:formula="of:=SUM([.B38:.M38])" table:style-name="ce5">
            <text:p>0</text:p>
          </table:table-cell>
          <table:table-cell table:number-columns-repeated="16370" table:style-name="ce23"/>
        </table:table-row>
        <table:table-row table:style-name="ro1">
          <table:table-cell office:value-type="string" table:style-name="ce3">
            <text:p>SPTrans - São Paulo Transportes S/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39:.M39])" table:style-name="ce5">
            <text:p>0</text:p>
          </table:table-cell>
          <table:table-cell table:number-columns-repeated="16370"/>
        </table:table-row>
        <table:table-row table:style-name="ro1">
          <table:table-cell office:value-type="string" table:style-name="ce7">
            <text:p>SPObras - São Paulo Obra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40:.M40])" table:style-name="ce5">
            <text:p>0</text:p>
          </table:table-cell>
          <table:table-cell table:number-columns-repeated="16370"/>
        </table:table-row>
        <table:table-row table:style-name="ro1">
          <table:table-cell office:value-type="string" table:style-name="ce7">
            <text:p>SP Urbanismo - São Paulo Urbanismo</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41:.M41])" table:style-name="ce5">
            <text:p>0</text:p>
          </table:table-cell>
          <table:table-cell table:number-columns-repeated="16370"/>
        </table:table-row>
        <table:table-row table:style-name="ro1">
          <table:table-cell office:value-type="string" table:style-name="ce7">
            <text:p>SP Regula - Agência Reguladora de Serviços Públicos do Município de São Paulo</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42:.M42])" table:style-name="ce5">
            <text:p>0</text:p>
          </table:table-cell>
          <table:table-cell table:number-columns-repeated="16370" table:style-name="ce23"/>
        </table:table-row>
        <table:table-row table:style-name="ro1">
          <table:table-cell office:value-type="string" table:style-name="ce7">
            <text:p>SPTuris - São Paulo Turismo</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43:.M43])" table:style-name="ce5">
            <text:p>0</text:p>
          </table:table-cell>
          <table:table-cell table:number-columns-repeated="16370" table:style-name="ce12"/>
        </table:table-row>
        <table:table-row table:style-name="ro1">
          <table:table-cell office:value-type="string" table:style-name="ce3">
            <text:p>Subprefeitura Aricanduva/Formosa/Carrão</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44:.M44])" table:style-name="ce5">
            <text:p>0</text:p>
          </table:table-cell>
          <table:table-cell table:number-columns-repeated="16370"/>
        </table:table-row>
        <table:table-row table:style-name="ro1">
          <table:table-cell office:value-type="string" table:style-name="ce3">
            <text:p>Subprefeitura Butantã</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45:.M45])" table:style-name="ce5">
            <text:p>0</text:p>
          </table:table-cell>
          <table:table-cell table:number-columns-repeated="16370"/>
        </table:table-row>
        <table:table-row table:style-name="ro1">
          <table:table-cell office:value-type="string" table:style-name="ce3">
            <text:p>Subprefeitura Campo Limpo</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46:.M46])" table:style-name="ce5">
            <text:p>0</text:p>
          </table:table-cell>
          <table:table-cell table:number-columns-repeated="16370"/>
        </table:table-row>
        <table:table-row table:style-name="ro1">
          <table:table-cell office:value-type="string" table:style-name="ce3">
            <text:p>Subprefeitura Capela do Socorro</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47:.M47])" table:style-name="ce5">
            <text:p>0</text:p>
          </table:table-cell>
          <table:table-cell table:number-columns-repeated="16370"/>
        </table:table-row>
        <table:table-row table:style-name="ro1">
          <table:table-cell office:value-type="string" table:style-name="ce3">
            <text:p>Subprefeitura Casa Verde/Cachoeirinh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48:.M48])" table:style-name="ce5">
            <text:p>0</text:p>
          </table:table-cell>
          <table:table-cell table:number-columns-repeated="16370"/>
        </table:table-row>
        <table:table-row table:style-name="ro1">
          <table:table-cell office:value-type="string" table:style-name="ce3">
            <text:p>Subprefeitura Cidade Adema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49:.M49])" table:style-name="ce5">
            <text:p>0</text:p>
          </table:table-cell>
          <table:table-cell table:number-columns-repeated="16370"/>
        </table:table-row>
        <table:table-row table:style-name="ro1">
          <table:table-cell office:value-type="string" table:style-name="ce3">
            <text:p>Subprefeitura Cidade Tiradent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50:.M50])" table:style-name="ce5">
            <text:p>0</text:p>
          </table:table-cell>
          <table:table-cell table:number-columns-repeated="16370"/>
        </table:table-row>
        <table:table-row table:style-name="ro1">
          <table:table-cell office:value-type="string" table:style-name="ce3">
            <text:p>Subprefeitura Ermelino Matarazzo</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51:.M51])" table:style-name="ce5">
            <text:p>0</text:p>
          </table:table-cell>
          <table:table-cell table:number-columns-repeated="16370"/>
        </table:table-row>
        <table:table-row table:style-name="ro1">
          <table:table-cell office:value-type="string" table:style-name="ce3">
            <text:p>Subprefeitura Freguesia / Brasilândi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52:.M52])" table:style-name="ce5">
            <text:p>0</text:p>
          </table:table-cell>
          <table:table-cell table:number-columns-repeated="16370"/>
        </table:table-row>
        <table:table-row table:style-name="ro1">
          <table:table-cell office:value-type="string" table:style-name="ce3">
            <text:p>Subprefeitura Guaianas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53:.M53])" table:style-name="ce5">
            <text:p>0</text:p>
          </table:table-cell>
          <table:table-cell table:number-columns-repeated="16370"/>
        </table:table-row>
        <table:table-row table:style-name="ro1">
          <table:table-cell office:value-type="string" table:style-name="ce3">
            <text:p>Subprefeitura Ipirang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54:.M54])" table:style-name="ce5">
            <text:p>0</text:p>
          </table:table-cell>
          <table:table-cell table:number-columns-repeated="16370"/>
        </table:table-row>
        <table:table-row table:style-name="ro1">
          <table:table-cell office:value-type="string" table:style-name="ce3">
            <text:p>Subprefeitura Itaim Paulist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55:.M55])" table:style-name="ce5">
            <text:p>0</text:p>
          </table:table-cell>
          <table:table-cell table:number-columns-repeated="16370"/>
        </table:table-row>
        <table:table-row table:style-name="ro1">
          <table:table-cell office:value-type="string" table:style-name="ce3">
            <text:p>Subprefeitura Itaquer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56:.M56])" table:style-name="ce5">
            <text:p>0</text:p>
          </table:table-cell>
          <table:table-cell table:number-columns-repeated="16370"/>
        </table:table-row>
        <table:table-row table:style-name="ro1">
          <table:table-cell office:value-type="string" table:style-name="ce3">
            <text:p>Subprefeitura Jabaquar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57:.M57])" table:style-name="ce5">
            <text:p>0</text:p>
          </table:table-cell>
          <table:table-cell table:number-columns-repeated="16370"/>
        </table:table-row>
        <table:table-row table:style-name="ro1">
          <table:table-cell office:value-type="string" table:style-name="ce3">
            <text:p>Subprefeitura Jaçanã/Tremembé</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58:.M58])" table:style-name="ce5">
            <text:p>0</text:p>
          </table:table-cell>
          <table:table-cell table:number-columns-repeated="16370"/>
        </table:table-row>
        <table:table-row table:style-name="ro1">
          <table:table-cell office:value-type="string" table:style-name="ce3">
            <text:p>Subprefeitura Lap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59:.M59])" table:style-name="ce5">
            <text:p>0</text:p>
          </table:table-cell>
          <table:table-cell table:number-columns-repeated="16370"/>
        </table:table-row>
        <table:table-row table:style-name="ro1">
          <table:table-cell office:value-type="string" table:style-name="ce3">
            <text:p>Subprefeitura M’ Boi Mirim</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60:.M60])" table:style-name="ce5">
            <text:p>0</text:p>
          </table:table-cell>
          <table:table-cell table:number-columns-repeated="16370"/>
        </table:table-row>
        <table:table-row table:style-name="ro1">
          <table:table-cell office:value-type="string" table:style-name="ce3">
            <text:p>Subprefeitura Mooc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61:.M61])" table:style-name="ce5">
            <text:p>0</text:p>
          </table:table-cell>
          <table:table-cell table:number-columns-repeated="16370"/>
        </table:table-row>
        <table:table-row table:style-name="ro1">
          <table:table-cell office:value-type="string" table:style-name="ce3">
            <text:p>Subprefeitura Parelheiro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62:.M62])" table:style-name="ce5">
            <text:p>0</text:p>
          </table:table-cell>
          <table:table-cell table:number-columns-repeated="16370"/>
        </table:table-row>
        <table:table-row table:style-name="ro1">
          <table:table-cell office:value-type="string" table:style-name="ce3">
            <text:p>Subprefeitura Penh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63:.M63])" table:style-name="ce5">
            <text:p>0</text:p>
          </table:table-cell>
          <table:table-cell table:number-columns-repeated="16370"/>
        </table:table-row>
        <table:table-row table:style-name="ro1">
          <table:table-cell office:value-type="string" table:style-name="ce3">
            <text:p>Subprefeitura Peru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64:.M64])" table:style-name="ce5">
            <text:p>0</text:p>
          </table:table-cell>
          <table:table-cell table:number-columns-repeated="16370"/>
        </table:table-row>
        <table:table-row table:style-name="ro1">
          <table:table-cell office:value-type="string" table:style-name="ce3">
            <text:p>Subprefeitura Pinheiro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65:.M65])" table:style-name="ce5">
            <text:p>0</text:p>
          </table:table-cell>
          <table:table-cell table:number-columns-repeated="16370"/>
        </table:table-row>
        <table:table-row table:style-name="ro1">
          <table:table-cell office:value-type="string" table:style-name="ce3">
            <text:p>Subprefeitura Pirituba/Jaraguá</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66:.M66])" table:style-name="ce5">
            <text:p>0</text:p>
          </table:table-cell>
          <table:table-cell table:number-columns-repeated="16370"/>
        </table:table-row>
        <table:table-row table:style-name="ro1">
          <table:table-cell office:value-type="string" table:style-name="ce3">
            <text:p>Subprefeitura Santana/Tucuruvi</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67:.M67])" table:style-name="ce5">
            <text:p>0</text:p>
          </table:table-cell>
          <table:table-cell table:number-columns-repeated="16370"/>
        </table:table-row>
        <table:table-row table:style-name="ro1">
          <table:table-cell office:value-type="string" table:style-name="ce3">
            <text:p>Subprefeitura Santo Amaro</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68:.M68])" table:style-name="ce5">
            <text:p>0</text:p>
          </table:table-cell>
          <table:table-cell table:number-columns-repeated="16370"/>
        </table:table-row>
        <table:table-row table:style-name="ro1">
          <table:table-cell office:value-type="string" table:style-name="ce3">
            <text:p>Subprefeitura São Mateu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69:.M69])" table:style-name="ce5">
            <text:p>0</text:p>
          </table:table-cell>
          <table:table-cell table:number-columns-repeated="16370"/>
        </table:table-row>
        <table:table-row table:style-name="ro1">
          <table:table-cell office:value-type="string" table:style-name="ce3">
            <text:p>Subprefeitura São Miguel Paulist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70:.M70])" table:style-name="ce5">
            <text:p>0</text:p>
          </table:table-cell>
          <table:table-cell table:number-columns-repeated="16370"/>
        </table:table-row>
        <table:table-row table:style-name="ro1">
          <table:table-cell office:value-type="string" table:style-name="ce3">
            <text:p>Subprefeitura Sapopemb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71:.M71])" table:style-name="ce5">
            <text:p>0</text:p>
          </table:table-cell>
          <table:table-cell table:number-columns-repeated="16370"/>
        </table:table-row>
        <table:table-row table:style-name="ro1">
          <table:table-cell office:value-type="string" table:style-name="ce3">
            <text:p>Subprefeitura Sé</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72:.M72])" table:style-name="ce5">
            <text:p>0</text:p>
          </table:table-cell>
          <table:table-cell table:number-columns-repeated="16370"/>
        </table:table-row>
        <table:table-row table:style-name="ro1">
          <table:table-cell office:value-type="string" table:style-name="ce3">
            <text:p>Subprefeitura Vila Maria/Vila Guilherm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73:.M73])" table:style-name="ce5">
            <text:p>0</text:p>
          </table:table-cell>
          <table:table-cell table:number-columns-repeated="16370"/>
        </table:table-row>
        <table:table-row table:style-name="ro1">
          <table:table-cell office:value-type="string" table:style-name="ce3">
            <text:p>Subprefeitura Vila Mariana</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74:.M74])" table:style-name="ce5">
            <text:p>0</text:p>
          </table:table-cell>
          <table:table-cell table:number-columns-repeated="16370"/>
        </table:table-row>
        <table:table-row table:style-name="ro1">
          <table:table-cell office:value-type="string" table:style-name="ce3">
            <text:p>Subprefeitura Vila Prudent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0" table:formula="of:=SUM([.B75:.M75])" table:style-name="ce5">
            <text:p>0</text:p>
          </table:table-cell>
          <table:table-cell table:number-columns-repeated="16370"/>
        </table:table-row>
        <table:table-row table:style-name="ro1">
          <table:table-cell office:value-type="string" table:style-name="ce3">
            <text:p>SVMA - Secretaria Municipal do Verde e do Meio Ambiente</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7" table:style-name="ce32"/>
          <table:table-cell office:value-type="float" office:value="1" table:formula="of:=SUM([.B76:.M76])" table:style-name="ce5">
            <text:p>1</text:p>
          </table:table-cell>
          <table:table-cell table:number-columns-repeated="16370"/>
        </table:table-row>
        <table:table-row table:style-name="ro1">
          <table:table-cell office:value-type="string" table:style-name="ce6">
            <text:p>TOTAL</text:p>
          </table:table-cell>
          <table:table-cell office:value-type="float" office:value="12" table:formula="of:=SUM([.B3:.B76])" table:style-name="ce6">
            <text:p>12</text:p>
          </table:table-cell>
          <table:table-cell office:value-type="float" office:value="11" table:formula="of:=SUM([.C3:.C76])" table:style-name="ce6">
            <text:p>11</text:p>
          </table:table-cell>
          <table:table-cell office:value-type="float" office:value="1" table:formula="of:=SUM([.D3:.D76])" table:style-name="ce6">
            <text:p>1</text:p>
          </table:table-cell>
          <table:table-cell office:value-type="float" office:value="15" table:formula="of:=SUM([.E3:.E76])" table:style-name="ce6">
            <text:p>15</text:p>
          </table:table-cell>
          <table:table-cell office:value-type="float" office:value="15" table:formula="of:=SUM([.F3:.F76])" table:style-name="ce6">
            <text:p>15</text:p>
          </table:table-cell>
          <table:table-cell office:value-type="float" office:value="0" table:formula="of:=SUM([.G3:.G76])" table:style-name="ce6">
            <text:p>0</text:p>
          </table:table-cell>
          <table:table-cell office:value-type="float" office:value="0" table:formula="of:=SUM([.H3:.H76])" table:style-name="ce6">
            <text:p>0</text:p>
          </table:table-cell>
          <table:table-cell office:value-type="float" office:value="0" table:formula="of:=SUM([.I3:.I76])" table:style-name="ce6">
            <text:p>0</text:p>
          </table:table-cell>
          <table:table-cell office:value-type="float" office:value="0" table:formula="of:=SUM([.J3:.J76])" table:style-name="ce6">
            <text:p>0</text:p>
          </table:table-cell>
          <table:table-cell office:value-type="float" office:value="0" table:formula="of:=SUM([.K3:.K76])" table:style-name="ce6">
            <text:p>0</text:p>
          </table:table-cell>
          <table:table-cell office:value-type="float" office:value="0" table:formula="of:=SUM([.L3:.L76])" table:style-name="ce6">
            <text:p>0</text:p>
          </table:table-cell>
          <table:table-cell office:value-type="float" office:value="0" table:formula="of:=SUM([.M3:.M76])" table:style-name="ce6">
            <text:p>0</text:p>
          </table:table-cell>
          <table:table-cell office:value-type="float" office:value="54" table:formula="of:=SUM([.N3:.N76])" table:style-name="ce6">
            <text:p>54</text:p>
          </table:table-cell>
          <table:table-cell table:number-columns-repeated="16370"/>
        </table:table-row>
        <table:table-row table:style-name="ro1">
          <table:table-cell table:style-name="ce1"/>
          <table:table-cell table:number-columns-repeated="12" table:style-name="ce4"/>
          <table:table-cell table:style-name="ce30"/>
          <table:table-cell table:number-columns-repeated="16370"/>
        </table:table-row>
        <table:table-row table:style-name="ro1">
          <table:table-cell office:value-type="string" table:style-name="ce3">
            <text:p>Observação 1: Os pedidos levantados são referente à consulta na base de dados do Sistema e-SIC pelas palavras chave "COVID", "Corona" "Vacina" e "Óbitos"</text:p>
          </table:table-cell>
          <table:table-cell table:style-name="ce2"/>
          <table:table-cell table:number-columns-repeated="11" table:style-name="ce8"/>
          <table:table-cell table:number-columns-repeated="16371" table:style-name="ce1"/>
        </table:table-row>
        <table:table-row table:style-name="ro1">
          <table:table-cell office:value-type="string" table:style-name="ce3">
            <text:p>Observação 2: A quantidades acima consideram a data e o órgão ao qual o pedido de acesso à informação foi registrado, desconsiderando eventuais encaminhamentos posteriores.</text:p>
          </table:table-cell>
          <table:table-cell table:style-name="ce2"/>
          <table:table-cell table:number-columns-repeated="11" table:style-name="ce8"/>
          <table:table-cell table:number-columns-repeated="16371" table:style-name="ce1"/>
        </table:table-row>
        <table:table-row table:style-name="ro1">
          <table:table-cell table:style-name="ce3"/>
          <table:table-cell table:style-name="ce2"/>
          <table:table-cell table:number-columns-repeated="11" table:style-name="ce8"/>
          <table:table-cell table:number-columns-repeated="16371"/>
        </table:table-row>
        <table:table-row table:number-rows-repeated="1048495" table:style-name="ro1">
          <table:table-cell table:number-columns-repeated="16384"/>
        </table:table-row>
      </table:table>
      <table:table table:name="Atendimentos" table:style-name="ta1">
        <table:table-column table:style-name="co6" table:default-cell-style-name="ce1"/>
        <table:table-column table:style-name="co7" table:default-cell-style-name="ce1"/>
        <table:table-column table:style-name="co8" table:default-cell-style-name="ce1"/>
        <table:table-column table:style-name="co5" table:number-columns-repeated="9" table:default-cell-style-name="ce1"/>
        <table:table-column table:style-name="co9" table:default-cell-style-name="ce1"/>
        <table:table-column table:style-name="co5" table:number-columns-repeated="16371" table:default-cell-style-name="ce1"/>
        <table:table-row table:style-name="ro1">
          <table:table-cell office:value-type="string" table:number-columns-spanned="17" table:number-rows-spanned="3" table:style-name="ce70">
            <text:p><text:span text:style-name="T2">ATENDIMENTOS</text:span></text:p>
            <text:p>Os pedidos de acesso à informação tem o prazo de atendimento de 20 dias, podendo ser prorrogado por mais 10 dias, conforme estabelecido pela Lei de Acesso à Informação (Lei n° 12.527/2011). Abaixo listaremos a quantidade de pedidos de acesso à informação sobre Covid-19 que foram atendidos, não atendidos e o tempo médio (em dias) dos atendimentos. Dado o prazo de atendimento e eventuais encaminhamentos é possível que um pedido registrado em um mês só seja atendido no mês seguinte e ainda estejam dentro do prazo de atendimento no momento de elaboração desse relatório.</text:p>
            <text:p>Importante informar que os pedidos não atendidos pelos órgãos são reportados automaticamente à 2ª instância recursal, por recurso de ofício, para que a Controladoria Geral do Município possa intervir e solicitar o atendimento pelo órgão.</text:p>
          </table:table-cell>
          <table:covered-table-cell table:number-columns-repeated="16"/>
          <table:table-cell table:number-columns-repeated="16367" table:style-name="ce12"/>
        </table:table-row>
        <table:table-row table:style-name="ro2">
          <table:covered-table-cell/>
          <table:covered-table-cell table:number-columns-repeated="16"/>
          <table:table-cell table:number-columns-repeated="16367" table:style-name="ce12"/>
        </table:table-row>
        <table:table-row table:style-name="ro3">
          <table:covered-table-cell/>
          <table:covered-table-cell table:number-columns-repeated="16"/>
          <table:table-cell table:number-columns-repeated="16367" table:style-name="ce12"/>
        </table:table-row>
        <table:table-row table:style-name="ro3">
          <table:table-cell table:number-columns-repeated="3" table:style-name="ce19"/>
          <table:table-cell table:style-name="ce19">
            <draw:frame draw:z-index="1" draw:id="id0" draw:style-name="a0" draw:name="Gráfico 2" svg:x="0.5625in" svg:y="0.5625in" svg:width="5in" svg:height="5.17708in" style:rel-width="scale" style:rel-height="scale">
              <draw:object xlink:href="Object 1/" xlink:type="simple" xlink:show="embed" xlink:actuate="onLoad"/>
              <svg:title/>
              <svg:desc/>
            </draw:frame>
          </table:table-cell>
          <table:table-cell table:number-columns-repeated="13" table:style-name="ce19"/>
          <table:table-cell table:number-columns-repeated="16367" table:style-name="ce12"/>
        </table:table-row>
        <table:table-row table:style-name="ro4">
          <table:table-cell office:value-type="string" table:number-columns-spanned="3" table:number-rows-spanned="1" table:style-name="ce71">
            <text:p>Quantidade de pedidos atendidos e não atendidos mensalmente (*)</text:p>
          </table:table-cell>
          <table:covered-table-cell table:number-columns-repeated="2"/>
          <table:table-cell table:number-columns-repeated="9" table:style-name="ce12"/>
          <table:table-cell office:value-type="string" table:number-columns-spanned="1" table:number-rows-spanned="10" table:style-name="ce73">
            <text:p>*Com a publicação do decreto 62.394, DE 12 de Maio 2023, que revogou a situação de emergência na Cidade de São Paulo, a ouvidoria encerra o ciclo de publicações destinadas ao assunto com informações referentes ao período de 01 a 15 de maio.</text:p>
          </table:table-cell>
          <table:table-cell table:number-columns-repeated="16371" table:style-name="ce12"/>
        </table:table-row>
        <table:table-row table:style-name="ro5">
          <table:table-cell office:value-type="string" table:style-name="ce17">
            <text:p>Mês</text:p>
          </table:table-cell>
          <table:table-cell office:value-type="string" table:style-name="ce18">
            <text:p>Pedidos atendidos</text:p>
          </table:table-cell>
          <table:table-cell office:value-type="string" table:style-name="ce18">
            <text:p>Pedidos não atendidos</text:p>
          </table:table-cell>
          <table:table-cell table:number-columns-repeated="9" table:style-name="ce1"/>
          <table:covered-table-cell/>
          <table:table-cell table:number-columns-repeated="16371" table:style-name="ce1"/>
        </table:table-row>
        <table:table-row table:style-name="ro5">
          <table:table-cell office:value-type="date" office:date-value="2023-01-01T00:00:00" table:style-name="ce22">
            <text:p>jan/23</text:p>
          </table:table-cell>
          <table:table-cell office:value-type="float" office:value="2" table:style-name="ce14">
            <text:p>2</text:p>
          </table:table-cell>
          <table:table-cell office:value-type="float" office:value="3" table:style-name="ce14">
            <text:p>3</text:p>
          </table:table-cell>
          <table:table-cell table:number-columns-repeated="9" table:style-name="ce1"/>
          <table:covered-table-cell/>
          <table:table-cell table:number-columns-repeated="16371" table:style-name="ce1"/>
        </table:table-row>
        <table:table-row table:style-name="ro5">
          <table:table-cell office:value-type="date" office:date-value="2023-02-01T00:00:00" table:style-name="ce22">
            <text:p>fev/23</text:p>
          </table:table-cell>
          <table:table-cell office:value-type="float" office:value="7" table:style-name="ce14">
            <text:p>7</text:p>
          </table:table-cell>
          <table:table-cell office:value-type="float" office:value="0" table:style-name="ce14">
            <text:p>0</text:p>
          </table:table-cell>
          <table:table-cell table:number-columns-repeated="9" table:style-name="ce23"/>
          <table:covered-table-cell/>
          <table:table-cell table:number-columns-repeated="16371" table:style-name="ce23"/>
        </table:table-row>
        <table:table-row table:style-name="ro5">
          <table:table-cell office:value-type="date" office:date-value="2023-03-01T00:00:00" table:style-name="ce22">
            <text:p>mar/23</text:p>
          </table:table-cell>
          <table:table-cell office:value-type="float" office:value="4" table:style-name="ce14">
            <text:p>4</text:p>
          </table:table-cell>
          <table:table-cell office:value-type="float" office:value="0" table:style-name="ce14">
            <text:p>0</text:p>
          </table:table-cell>
          <table:table-cell table:number-columns-repeated="9" table:style-name="ce23"/>
          <table:covered-table-cell/>
          <table:table-cell table:number-columns-repeated="16371" table:style-name="ce23"/>
        </table:table-row>
        <table:table-row table:style-name="ro5">
          <table:table-cell office:value-type="date" office:date-value="2023-04-01T00:00:00" table:style-name="ce22">
            <text:p>abr/23</text:p>
          </table:table-cell>
          <table:table-cell office:value-type="float" office:value="8" table:style-name="ce14">
            <text:p>8</text:p>
          </table:table-cell>
          <table:table-cell office:value-type="float" office:value="0" table:style-name="ce14">
            <text:p>0</text:p>
          </table:table-cell>
          <table:table-cell table:number-columns-repeated="9" table:style-name="ce1"/>
          <table:covered-table-cell/>
          <table:table-cell table:number-columns-repeated="16371" table:style-name="ce1"/>
        </table:table-row>
        <table:table-row table:style-name="ro5">
          <table:table-cell office:value-type="date" office:date-value="2023-05-01T00:00:00" table:style-name="ce22">
            <text:p>mai/23</text:p>
          </table:table-cell>
          <table:table-cell office:value-type="float" office:value="12" table:style-name="ce14">
            <text:p>12</text:p>
          </table:table-cell>
          <table:table-cell office:value-type="float" office:value="1" table:style-name="ce14">
            <text:p>1</text:p>
          </table:table-cell>
          <table:table-cell table:number-columns-repeated="9" table:style-name="ce23"/>
          <table:covered-table-cell/>
          <table:table-cell table:number-columns-repeated="16371" table:style-name="ce23"/>
        </table:table-row>
        <table:table-row table:style-name="ro5">
          <table:table-cell office:value-type="date" office:date-value="2023-06-01T00:00:00" table:style-name="ce22">
            <text:p>jun/23</text:p>
          </table:table-cell>
          <table:table-cell table:number-columns-repeated="2" table:style-name="ce14"/>
          <table:table-cell table:number-columns-repeated="9" table:style-name="ce23"/>
          <table:covered-table-cell/>
          <table:table-cell table:number-columns-repeated="16371" table:style-name="ce23"/>
        </table:table-row>
        <table:table-row table:style-name="ro5">
          <table:table-cell office:value-type="date" office:date-value="2023-07-01T00:00:00" table:style-name="ce22">
            <text:p>jul/23</text:p>
          </table:table-cell>
          <table:table-cell table:number-columns-repeated="2" table:style-name="ce31"/>
          <table:table-cell table:number-columns-repeated="9" table:style-name="ce23"/>
          <table:covered-table-cell/>
          <table:table-cell table:number-columns-repeated="16371" table:style-name="ce23"/>
        </table:table-row>
        <table:table-row table:style-name="ro5">
          <table:table-cell office:value-type="date" office:date-value="2023-08-01T00:00:00" table:style-name="ce22">
            <text:p>ago/23</text:p>
          </table:table-cell>
          <table:table-cell table:number-columns-repeated="2" table:style-name="ce14"/>
          <table:table-cell table:number-columns-repeated="9" table:style-name="ce23"/>
          <table:covered-table-cell/>
          <table:table-cell table:number-columns-repeated="16371" table:style-name="ce23"/>
        </table:table-row>
        <table:table-row table:style-name="ro1">
          <table:table-cell office:value-type="date" office:date-value="2023-09-01T00:00:00" table:style-name="ce22">
            <text:p>set/23</text:p>
          </table:table-cell>
          <table:table-cell table:number-columns-repeated="2" table:style-name="ce14"/>
          <table:table-cell table:number-columns-repeated="16381" table:style-name="ce23"/>
        </table:table-row>
        <table:table-row table:style-name="ro1">
          <table:table-cell office:value-type="date" office:date-value="2023-10-01T00:00:00" table:style-name="ce22">
            <text:p>out/23</text:p>
          </table:table-cell>
          <table:table-cell table:number-columns-repeated="2" table:style-name="ce14"/>
          <table:table-cell table:number-columns-repeated="16381" table:style-name="ce23"/>
        </table:table-row>
        <table:table-row table:style-name="ro1">
          <table:table-cell office:value-type="date" office:date-value="2023-11-01T00:00:00" table:style-name="ce22">
            <text:p>nov/23</text:p>
          </table:table-cell>
          <table:table-cell table:number-columns-repeated="2" table:style-name="ce14"/>
          <table:table-cell table:number-columns-repeated="16381" table:style-name="ce23"/>
        </table:table-row>
        <table:table-row table:style-name="ro1">
          <table:table-cell office:value-type="date" office:date-value="2023-12-01T00:00:00" table:style-name="ce22">
            <text:p>dez/23</text:p>
          </table:table-cell>
          <table:table-cell table:number-columns-repeated="2" table:style-name="ce14"/>
          <table:table-cell table:number-columns-repeated="16381" table:style-name="ce23"/>
        </table:table-row>
        <table:table-row table:style-name="ro1">
          <table:table-cell office:value-type="string" table:style-name="ce13">
            <text:p>TOTAL</text:p>
          </table:table-cell>
          <table:table-cell office:value-type="float" office:value="33" table:style-name="ce15">
            <text:p>33</text:p>
          </table:table-cell>
          <table:table-cell office:value-type="float" office:value="4" table:style-name="ce15">
            <text:p>4</text:p>
          </table:table-cell>
          <table:table-cell table:number-columns-repeated="16381"/>
        </table:table-row>
        <table:table-row table:style-name="ro1">
          <table:table-cell office:value-type="string" table:style-name="ce20">
            <text:p>(*) Dados até 15 demaio de 2023</text:p>
          </table:table-cell>
          <table:table-cell table:number-columns-repeated="16383" table:style-name="ce1"/>
        </table:table-row>
        <table:table-row table:style-name="ro1">
          <table:table-cell table:number-columns-repeated="3" table:style-name="ce12"/>
          <table:table-cell table:number-columns-repeated="16381"/>
        </table:table-row>
        <table:table-row table:style-name="ro1">
          <table:table-cell table:number-columns-repeated="16384" table:style-name="ce12"/>
        </table:table-row>
        <table:table-row table:style-name="ro1">
          <table:table-cell table:number-columns-repeated="3" table:style-name="ce1"/>
          <table:table-cell table:number-columns-repeated="16381" table:style-name="ce12"/>
        </table:table-row>
        <table:table-row table:style-name="ro1">
          <table:table-cell table:number-columns-repeated="3" table:style-name="ce25"/>
          <table:table-cell table:number-columns-repeated="16381"/>
        </table:table-row>
        <table:table-row table:style-name="ro6">
          <table:table-cell table:number-columns-spanned="2" table:number-rows-spanned="1" table:style-name="ce72"/>
          <table:covered-table-cell/>
          <table:table-cell table:style-name="ce25"/>
          <table:table-cell table:number-columns-repeated="16381"/>
        </table:table-row>
        <table:table-row table:style-name="ro7">
          <table:table-cell table:style-name="ce26"/>
          <table:table-cell table:style-name="ce27"/>
          <table:table-cell table:style-name="ce25"/>
          <table:table-cell table:number-columns-repeated="16381"/>
        </table:table-row>
        <table:table-row table:number-rows-repeated="2" table:style-name="ro1">
          <table:table-cell table:style-name="ce28"/>
          <table:table-cell table:style-name="ce29"/>
          <table:table-cell table:style-name="ce25"/>
          <table:table-cell table:number-columns-repeated="16381"/>
        </table:table-row>
        <table:table-row table:style-name="ro1">
          <table:table-cell table:number-columns-repeated="3" table:style-name="ce25"/>
          <table:table-cell table:number-columns-repeated="16381" table:style-name="ce12"/>
        </table:table-row>
        <table:table-row table:number-rows-repeated="1048547" table:style-name="ro1">
          <table:table-cell table:number-columns-repeated="16384"/>
        </table:table-row>
      </table:table>
      <table:table table:name="Recursos"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number-columns-repeated="9" table:default-cell-style-name="ce1"/>
        <table:table-column table:style-name="co14" table:default-cell-style-name="ce1"/>
        <table:table-column table:style-name="co15" table:default-cell-style-name="ce1"/>
        <table:table-column table:style-name="co5" table:number-columns-repeated="16369" table:default-cell-style-name="ce1"/>
        <table:table-row table:style-name="ro8">
          <table:table-cell office:value-type="string" table:number-columns-spanned="19" table:number-rows-spanned="3" table:style-name="ce74">
            <text:p><text:span text:style-name="T2">RECURSOS REGISTRADOS</text:span></text:p>
            <text:p>A Lei de Acesso à Informação e o Decreto Municipal n° 53.623/2012 determinam no município de São Paulo o direito ao registro de recursos diante das respostas enviadas pelos órgãos e entidades públicas aos pedidos de acesso à informação. No município de São Paulo temos três instâncias recursais, sendo a 1ª instância de responsabilidade do órgão ou entidade que atendeu ao pedido inicialmente, a 2ª instância de responsabilidade da Controladoria Geral do Município, por meio da Ouvidoria Geral, e a 3ª instância é de responsabilidade da Comissão Municipal de Acesso à Informação.</text:p>
            <text:p>Abaixo listamos a quantidade de recursos registrados aos pedidos de acesso à informação sobre a pandemia de Covid-19.</text:p>
          </table:table-cell>
          <table:covered-table-cell table:number-columns-repeated="18"/>
          <table:table-cell table:number-columns-repeated="16365" table:style-name="ce12"/>
        </table:table-row>
        <table:table-row table:style-name="ro9">
          <table:covered-table-cell/>
          <table:covered-table-cell table:number-columns-repeated="18"/>
          <table:table-cell table:number-columns-repeated="16365" table:style-name="ce12"/>
        </table:table-row>
        <table:table-row table:style-name="ro10">
          <table:covered-table-cell/>
          <table:covered-table-cell table:number-columns-repeated="18"/>
          <table:table-cell table:number-columns-repeated="16365" table:style-name="ce12"/>
        </table:table-row>
        <table:table-row table:style-name="ro10">
          <table:table-cell table:number-columns-repeated="4" table:style-name="ce16"/>
          <table:table-cell table:style-name="ce16">
            <draw:frame draw:z-index="1" draw:id="id1" draw:style-name="a1" draw:name="Gráfico 2" svg:x="0.44792in" svg:y="0.3125in" svg:width="5in" svg:height="4.96875in" style:rel-width="scale" style:rel-height="scale">
              <draw:object xlink:href="Object 2/" xlink:type="simple" xlink:show="embed" xlink:actuate="onLoad"/>
              <svg:title/>
              <svg:desc/>
            </draw:frame>
          </table:table-cell>
          <table:table-cell table:number-columns-repeated="14" table:style-name="ce16"/>
          <table:table-cell table:number-columns-repeated="16365" table:style-name="ce12"/>
        </table:table-row>
        <table:table-row table:style-name="ro11">
          <table:table-cell office:value-type="string" table:number-columns-spanned="4" table:number-rows-spanned="1" table:style-name="ce71">
            <text:p>Quantidade de recursos de 1ª, 2ª e 3ª instância registrado aos pedidos sobre Covid-19, mensalmente</text:p>
          </table:table-cell>
          <table:covered-table-cell table:number-columns-repeated="3"/>
          <table:table-cell table:number-columns-repeated="9" table:style-name="ce12"/>
          <table:table-cell office:value-type="string" table:number-columns-spanned="1" table:number-rows-spanned="10" table:style-name="ce73">
            <text:p>*Com a publicação do decreto 62.394, DE 12 de Maio 2023, que revogou a situação de emergência na Cidade de São Paulo, a ouvidoria encerra o ciclo de publicações destinadas ao assunto com informações referentes ao período de 01 a 15 de maio.</text:p>
          </table:table-cell>
          <table:table-cell table:number-columns-repeated="16370" table:style-name="ce12"/>
        </table:table-row>
        <table:table-row table:style-name="ro5">
          <table:table-cell office:value-type="string" table:style-name="ce17">
            <text:p>Mês</text:p>
          </table:table-cell>
          <table:table-cell office:value-type="string" table:style-name="ce18">
            <text:p>1a instância</text:p>
          </table:table-cell>
          <table:table-cell office:value-type="string" table:style-name="ce18">
            <text:p>2a instância</text:p>
          </table:table-cell>
          <table:table-cell office:value-type="string" table:style-name="ce18">
            <text:p>3a instância</text:p>
          </table:table-cell>
          <table:table-cell table:number-columns-repeated="9" table:style-name="ce1"/>
          <table:covered-table-cell/>
          <table:table-cell table:number-columns-repeated="16370" table:style-name="ce1"/>
        </table:table-row>
        <table:table-row table:style-name="ro5">
          <table:table-cell office:value-type="date" office:date-value="2023-01-01T00:00:00" table:style-name="ce22">
            <text:p>jan/2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9" table:style-name="ce1"/>
          <table:covered-table-cell/>
          <table:table-cell table:number-columns-repeated="16370" table:style-name="ce1"/>
        </table:table-row>
        <table:table-row table:style-name="ro5">
          <table:table-cell office:value-type="date" office:date-value="2023-02-01T00:00:00" table:style-name="ce22">
            <text:p>fev/23</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9" table:style-name="ce23"/>
          <table:covered-table-cell/>
          <table:table-cell table:number-columns-repeated="16370" table:style-name="ce23"/>
        </table:table-row>
        <table:table-row table:style-name="ro5">
          <table:table-cell office:value-type="date" office:date-value="2023-03-01T00:00:00" table:style-name="ce22">
            <text:p>mar/2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9" table:style-name="ce23"/>
          <table:covered-table-cell/>
          <table:table-cell table:number-columns-repeated="16370" table:style-name="ce23"/>
        </table:table-row>
        <table:table-row table:style-name="ro5">
          <table:table-cell office:value-type="date" office:date-value="2023-04-01T00:00:00" table:style-name="ce22">
            <text:p>abr/2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9" table:style-name="ce23"/>
          <table:covered-table-cell/>
          <table:table-cell table:number-columns-repeated="16370" table:style-name="ce23"/>
        </table:table-row>
        <table:table-row table:style-name="ro5">
          <table:table-cell office:value-type="date" office:date-value="2023-05-01T00:00:00" table:style-name="ce22">
            <text:p>mai/2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9" table:style-name="ce23"/>
          <table:covered-table-cell/>
          <table:table-cell table:number-columns-repeated="16370" table:style-name="ce23"/>
        </table:table-row>
        <table:table-row table:style-name="ro5">
          <table:table-cell office:value-type="date" office:date-value="2023-06-01T00:00:00" table:style-name="ce22">
            <text:p>jun/23</text:p>
          </table:table-cell>
          <table:table-cell table:number-columns-repeated="3" table:style-name="ce14"/>
          <table:table-cell table:number-columns-repeated="9" table:style-name="ce23"/>
          <table:covered-table-cell/>
          <table:table-cell table:number-columns-repeated="16370" table:style-name="ce23"/>
        </table:table-row>
        <table:table-row table:style-name="ro5">
          <table:table-cell office:value-type="date" office:date-value="2023-07-01T00:00:00" table:style-name="ce22">
            <text:p>jul/23</text:p>
          </table:table-cell>
          <table:table-cell table:number-columns-repeated="3" table:style-name="ce14"/>
          <table:table-cell table:number-columns-repeated="9" table:style-name="ce23"/>
          <table:covered-table-cell/>
          <table:table-cell table:number-columns-repeated="16370" table:style-name="ce23"/>
        </table:table-row>
        <table:table-row table:style-name="ro5">
          <table:table-cell office:value-type="date" office:date-value="2023-08-01T00:00:00" table:style-name="ce22">
            <text:p>ago/23</text:p>
          </table:table-cell>
          <table:table-cell table:number-columns-repeated="3" table:style-name="ce14"/>
          <table:table-cell table:number-columns-repeated="9" table:style-name="ce23"/>
          <table:covered-table-cell/>
          <table:table-cell table:number-columns-repeated="16370" table:style-name="ce23"/>
        </table:table-row>
        <table:table-row table:style-name="ro1">
          <table:table-cell office:value-type="date" office:date-value="2023-09-01T00:00:00" table:style-name="ce22">
            <text:p>set/23</text:p>
          </table:table-cell>
          <table:table-cell table:number-columns-repeated="3" table:style-name="ce14"/>
          <table:table-cell table:number-columns-repeated="16380" table:style-name="ce23"/>
        </table:table-row>
        <table:table-row table:style-name="ro1">
          <table:table-cell office:value-type="date" office:date-value="2023-10-01T00:00:00" table:style-name="ce22">
            <text:p>out/23</text:p>
          </table:table-cell>
          <table:table-cell table:number-columns-repeated="3" table:style-name="ce14"/>
          <table:table-cell table:number-columns-repeated="16380" table:style-name="ce23"/>
        </table:table-row>
        <table:table-row table:style-name="ro1">
          <table:table-cell office:value-type="date" office:date-value="2023-11-01T00:00:00" table:style-name="ce22">
            <text:p>nov/23</text:p>
          </table:table-cell>
          <table:table-cell table:number-columns-repeated="3" table:style-name="ce14"/>
          <table:table-cell table:number-columns-repeated="16380" table:style-name="ce23"/>
        </table:table-row>
        <table:table-row table:style-name="ro1">
          <table:table-cell office:value-type="date" office:date-value="2023-12-01T00:00:00" table:style-name="ce22">
            <text:p>dez/23</text:p>
          </table:table-cell>
          <table:table-cell table:number-columns-repeated="3" table:style-name="ce14"/>
          <table:table-cell table:number-columns-repeated="16380" table:style-name="ce23"/>
        </table:table-row>
        <table:table-row table:style-name="ro1">
          <table:table-cell office:value-type="string" table:style-name="ce47">
            <text:p>(*) Informações até 15 de Maio de 2023</text:p>
          </table:table-cell>
          <table:table-cell table:number-columns-repeated="16383" table:style-name="ce1"/>
        </table:table-row>
        <table:table-row table:number-rows-repeated="1048557" table:style-name="ro1">
          <table:table-cell table:number-columns-repeated="16384"/>
        </table:table-row>
      </table:table>
      <table:table table:name="&quot;COVID&quot;_&quot;CORONA&quot;&quot;ÓBITOS&quot;&quot;VACINA" table:style-name="ta1">
        <table:table-column table:style-name="co16" table:default-cell-style-name="ce65"/>
        <table:table-column table:style-name="co17" table:default-cell-style-name="ce45"/>
        <table:table-column table:style-name="co18" table:default-cell-style-name="ce52"/>
        <table:table-column table:style-name="co19" table:default-cell-style-name="ce46"/>
        <table:table-column table:style-name="co20" table:default-cell-style-name="ce60"/>
        <table:table-column table:style-name="co5" table:number-columns-repeated="16379" table:default-cell-style-name="ce21"/>
        <table:table-row table:style-name="ro12">
          <table:table-cell office:value-type="string" table:style-name="ce75">
            <text:p>PROTOCOLO</text:p>
          </table:table-cell>
          <table:table-cell office:value-type="string" table:style-name="ce36">
            <text:p>ÓRGÃO</text:p>
          </table:table-cell>
          <table:table-cell office:value-type="string" table:style-name="ce50">
            <text:p>DATA DE REGISTRO</text:p>
          </table:table-cell>
          <table:table-cell office:value-type="string" table:style-name="ce36">
            <text:p>PRAZO PARA ATENDIMENTO</text:p>
          </table:table-cell>
          <table:table-cell office:value-type="string" table:style-name="ce36">
            <text:p>DESCRIÇÃO DO PEDIDO</text:p>
          </table:table-cell>
          <table:table-cell table:number-columns-repeated="16379"/>
        </table:table-row>
        <table:table-row table:style-name="ro12">
          <table:table-cell office:value-type="float" office:value="70671" table:style-name="ce76">
            <text:p>70671</text:p>
          </table:table-cell>
          <table:table-cell office:value-type="string" table:style-name="ce37">
            <text:p>SMS - Secretaria Municipal da Saúde</text:p>
          </table:table-cell>
          <table:table-cell office:value-type="date" office:date-value="2023-01-04T17:53:00" table:style-name="ce35">
            <text:p>04-jan-23</text:p>
          </table:table-cell>
          <table:table-cell office:value-type="date" office:date-value="2023-01-24T17:53:00" table:formula="of:=[.C2]+20" table:style-name="ce38">
            <text:p>24-jan-23</text:p>
          </table:table-cell>
          <table:table-cell office:value-type="string" table:style-name="ce39">
            <text:p>Considerando a importância dos dados de óbitos por todas as causas para a pesquisa científica que venho desenvolvendo no Grupo de Estudos Espaço Urbano e Saúde, no Instituto de Estudos Avançados da USP (https://espacourbanoesaude.iea.usp.br/), venho requer nos termos do art. 224 do Regimento Interno da Câmara Municipal de São Paulo (Resolução nº 2 de 26 de abril de 1991), o fornecimento dos dados geocodificados por SETOR CENSITÁRIO de óbitos <text:s/>(banco SIM) de 2016 a 2021, para atualização do banco de dados que temos estudado. Antecipadamente agradeço a atenção dispensada a este. Cordialmente,xxxxx, Departamento de Geografiaxxxx Universidade de São Paulo</text:p>
          </table:table-cell>
          <table:table-cell table:number-columns-repeated="16379"/>
        </table:table-row>
        <table:table-row table:style-name="ro12">
          <table:table-cell office:value-type="float" office:value="70769" table:style-name="ce76">
            <text:p>70769</text:p>
          </table:table-cell>
          <table:table-cell office:value-type="string" table:style-name="ce37">
            <text:p>SMS - Secretaria Municipal da Saúde</text:p>
          </table:table-cell>
          <table:table-cell office:value-type="date" office:date-value="2023-01-08T14:02:36" table:style-name="ce35">
            <text:p>08-jan-23</text:p>
          </table:table-cell>
          <table:table-cell office:value-type="date" office:date-value="2023-01-28T14:02:36" table:formula="of:=[.C3]+20" table:style-name="ce38">
            <text:p>28-jan-23</text:p>
          </table:table-cell>
          <table:table-cell office:value-type="string" table:style-name="ce39">
            <text:p>Boa tarde!</text:p>
            <text:p>Gostaria de saber o número de doses de vacinas contra a Covid-19 desperdiçadas por dia, discriminando por laboratório e, no caso da vacina Comirnaty, por variedade (adulto, pediátrico, Baby, etc).</text:p>
            <text:p>Também gostaria de saber, de forma igualmente discriminada, o número de doses de vacina contra a Covid-19 cujo prazo de validade expirará nos próximos noventa dias.</text:p>
            <text:p/>
            <text:p>Muito obrigado!</text:p>
            <text:p>XXXXXX</text:p>
          </table:table-cell>
          <table:table-cell table:number-columns-repeated="16379"/>
        </table:table-row>
        <table:table-row table:style-name="ro12">
          <table:table-cell office:value-type="float" office:value="70824" table:style-name="ce76">
            <text:p>70824</text:p>
          </table:table-cell>
          <table:table-cell office:value-type="string" table:style-name="ce37">
            <text:p>SMS - Secretaria Municipal da Saúde</text:p>
          </table:table-cell>
          <table:table-cell office:value-type="date" office:date-value="2023-01-08T14:02:36" table:style-name="ce35">
            <text:p>08-jan-23</text:p>
          </table:table-cell>
          <table:table-cell office:value-type="date" office:date-value="2023-01-28T14:02:36" table:formula="of:=[.C4]+20" table:style-name="ce38">
            <text:p>28-jan-23</text:p>
          </table:table-cell>
          <table:table-cell office:value-type="string" table:style-name="ce39">
            <text:p>Boa tarde!</text:p>
            <text:p>Gostaria de saber o número de doses de vacinas contra a Covid-19 desperdiçadas por dia, discriminando por laboratório e, no caso da vacina Comirnaty, por variedade (adulto, pediátrico, Baby, etc).</text:p>
            <text:p>Também gostaria de saber, de forma igualmente discriminada, o número de doses de vacina contra a Covid-19 cujo prazo de validade expirará nos próximos noventa dias.</text:p>
            <text:p/>
            <text:p>Muito obrigado!</text:p>
            <text:p>XXXXX</text:p>
          </table:table-cell>
          <table:table-cell table:number-columns-repeated="16379"/>
        </table:table-row>
        <table:table-row table:style-name="ro12">
          <table:table-cell office:value-type="float" office:value="70881" table:style-name="ce76">
            <text:p>70881</text:p>
          </table:table-cell>
          <table:table-cell office:value-type="string" table:style-name="ce37">
            <text:p>SMDHC - Secretaria Municipal de Direitos Humanos e Cidadania</text:p>
          </table:table-cell>
          <table:table-cell office:value-type="date" office:date-value="2023-01-09T22:26:17" table:style-name="ce35">
            <text:p>09-jan-23</text:p>
          </table:table-cell>
          <table:table-cell office:value-type="date" office:date-value="2023-01-29T22:26:17" table:formula="of:=[.C5]+20" table:style-name="ce38">
            <text:p>29-jan-23</text:p>
          </table:table-cell>
          <table:table-cell office:value-type="string" table:style-name="ce39">
            <text:p>Durante a pandemia de Coronavírus (2020-2021) entreguei marmitas para a população em situação de rua, em acordo com a Secretaria dos Direitos Humanos. Dada a minha localização na região da Cracolândia e a dificuldade financeira decorrente dela, solicito a entrega de marmitas para populações como essa, em situação de vulnerabilidade, por exemplo. Tenho capacidade para entrega de até 500 marmitas por dia, mediante aviso com antecedência. Desde já, obrigado!</text:p>
          </table:table-cell>
          <table:table-cell table:number-columns-repeated="16379"/>
        </table:table-row>
        <table:table-row table:style-name="ro12">
          <table:table-cell office:value-type="float" office:value="70901" table:style-name="ce76">
            <text:p>70901</text:p>
          </table:table-cell>
          <table:table-cell office:value-type="string" table:style-name="ce37">
            <text:p>SMS - Secretaria Municipal da Saúde</text:p>
          </table:table-cell>
          <table:table-cell office:value-type="date" office:date-value="2023-01-11T22:04:48" table:style-name="ce35">
            <text:p>11-jan-23</text:p>
          </table:table-cell>
          <table:table-cell office:value-type="date" office:date-value="2023-01-31T22:04:48" table:formula="of:=[.C6]+20" table:style-name="ce38">
            <text:p>31-jan-23</text:p>
          </table:table-cell>
          <table:table-cell office:value-type="string" table:style-name="ce39">
            <text:p>Olá, bom dia. Tudo bem?</text:p>
            <text:p>Me chamoXXXXX, sou médico CRM XXXX, estou trabalhando em uma UBS como médico ESF 40h semanais há 36 meses. Trabalhei durante o período emergencial da pandemia do covid.</text:p>
            <text:p>Estou pagando o FIES e estou com os pagamentos em dia. Sei que médicos que trabalham na atenção primária possuem alguns benefícios de desconto da dívida, de acordo com site FIESMED.</text:p>
            <text:p/>
            <text:p>Estou tentando solicitar o abatimento de 1% do saldo devedor final por mês trabalhado em UBS de área prioritária e o 1% por mês trabalhado durante o período emergencial da pandemia. Porém quando acesso o sistema FIESMED, diz que o profissional não possui vínculo com o CNES em equipes aceitas pelo programa.</text:p>
            <text:p/>
            <text:p>Porém, no meu holerite de pagamento, consta que a UBS que eu trabalho está localizada em área prioritária e recebo um adicional por isso. Trabalho com comunidade carente, que vive a beira corrego.</text:p>
            <text:p>Trabalho na UBS Vila Santa Catarina, que atende a comunidade chamada Vietna.</text:p>
            <text:p/>
            <text:p>Gostaria de saber como posso proceder para conseguir uma revisão dos meus dados, incluir a UBS Vila Santa Catarina na lista de UBSs prioritárias em São Paulo para conseguir esse beneficío?</text:p>
            <text:p/>
            <text:p>Caso necessário, tenho os holerites salvos constando a descrição do pagamento adicional por ser aréa prioritária.</text:p>
            <text:p/>
            <text:p/>
            <text:p>Fico no aguardo. E agradeço atenção de todos vocês.</text:p>
            <text:p/>
            <text:p>Atenciosamente,</text:p>
            <text:p/>
            <text:p>Dr XXXXX</text:p>
            <text:p>CRMXXXXXX</text:p>
          </table:table-cell>
          <table:table-cell table:number-columns-repeated="16379"/>
        </table:table-row>
        <table:table-row table:style-name="ro12">
          <table:table-cell office:value-type="float" office:value="70914" table:style-name="ce76">
            <text:p>70914</text:p>
          </table:table-cell>
          <table:table-cell office:value-type="string" table:style-name="ce37">
            <text:p>SMS - Secretaria Municipal da Saúde</text:p>
          </table:table-cell>
          <table:table-cell office:value-type="date" office:date-value="2023-01-12T15:10:08" table:style-name="ce35">
            <text:p>12-jan-23</text:p>
          </table:table-cell>
          <table:table-cell office:value-type="date" office:date-value="2023-02-01T15:10:08" table:formula="of:=[.C7]+20" table:style-name="ce38">
            <text:p>01-fev-23</text:p>
          </table:table-cell>
          <table:table-cell office:value-type="string" table:style-name="ce39">
            <text:p>GOSTARIA DE SOLICITAR, PARA FINS DE REPORTAGEM PARA O PROGRAMA FANTÁSTICO, TOTAL DE DOSES DE VACINAS CONTRA A COVID ENCAMINHADAS PARA DESCARTE NOS ANOS DE 2021, 2022 E 2023.</text:p>
          </table:table-cell>
          <table:table-cell table:number-columns-repeated="16379"/>
        </table:table-row>
        <table:table-row table:style-name="ro12">
          <table:table-cell office:value-type="float" office:value="71031" table:style-name="ce76">
            <text:p>71031</text:p>
          </table:table-cell>
          <table:table-cell office:value-type="string" table:style-name="ce37">
            <text:p>SMS - Secretaria Municipal da Saúde</text:p>
          </table:table-cell>
          <table:table-cell office:value-type="date" office:date-value="2023-01-12T15:10:08" table:style-name="ce35">
            <text:p>12-jan-23</text:p>
          </table:table-cell>
          <table:table-cell office:value-type="date" office:date-value="2023-02-01T15:10:08" table:formula="of:=[.C8]+20" table:style-name="ce38">
            <text:p>01-fev-23</text:p>
          </table:table-cell>
          <table:table-cell office:value-type="string" table:style-name="ce39">
            <text:p>GOSTARIA DE SOLICITAR, PARA FINS DE REPORTAGEM PARA O PROGRAMA FANTÁSTICO, TOTAL DE DOSES DE VACINAS CONTRA A COVID ENCAMINHADAS PARA DESCARTE NOS ANOS DE 2021, 2022 E 2023.</text:p>
          </table:table-cell>
          <table:table-cell table:number-columns-repeated="16379"/>
        </table:table-row>
        <table:table-row table:style-name="ro12">
          <table:table-cell office:value-type="float" office:value="71058" table:style-name="ce76">
            <text:p>71058</text:p>
          </table:table-cell>
          <table:table-cell office:value-type="string" table:style-name="ce37">
            <text:p>SMS - Secretaria Municipal da Saúde</text:p>
          </table:table-cell>
          <table:table-cell office:value-type="date" office:date-value="2023-01-13T12:10:07" table:style-name="ce35">
            <text:p>13-jan-23</text:p>
          </table:table-cell>
          <table:table-cell office:value-type="date" office:date-value="2023-02-02T12:10:07" table:formula="of:=[.C9]+20" table:style-name="ce38">
            <text:p>02-fev-23</text:p>
          </table:table-cell>
          <table:table-cell office:value-type="string" table:style-name="ce39">
            <text:p>Bom dia!</text:p>
            <text:p>Venho através dessa abrir uma reclamação pela falta de vacina da covid 19 para as crianças.</text:p>
            <text:p>Estou desde dezembro tentando dar a segunda dose no meu filho e os postos de saúde da Zona Norte de SP está sem vacina desde dezembro de 2022.</text:p>
            <text:p>Agora estou com viagem marcada para o segunda segunda quinzena de janeiro e não vou conseguir atualizar a carteirinha de vacina do meu filho por falta da mesma, sem contar os casos aumentando na cidade e meu filho sem a imunização completa.</text:p>
          </table:table-cell>
          <table:table-cell table:number-columns-repeated="16379"/>
        </table:table-row>
        <table:table-row table:style-name="ro12">
          <table:table-cell office:value-type="float" office:value="71072" table:style-name="ce76">
            <text:p>71072</text:p>
          </table:table-cell>
          <table:table-cell office:value-type="string" table:style-name="ce37">
            <text:p>SMS - Secretaria Municipal da Saúde</text:p>
          </table:table-cell>
          <table:table-cell office:value-type="date" office:date-value="2023-01-13T12:10:07" table:style-name="ce35">
            <text:p>13-jan-23</text:p>
          </table:table-cell>
          <table:table-cell office:value-type="date" office:date-value="2023-02-02T12:10:07" table:formula="of:=[.C10]+20" table:style-name="ce38">
            <text:p>02-fev-23</text:p>
          </table:table-cell>
          <table:table-cell office:value-type="string" table:style-name="ce39">
            <text:p>Bom dia!</text:p>
            <text:p>Venho através dessa abrir uma reclamação pela falta de vacina da covid 19 para as crianças.</text:p>
            <text:p>Estou desde dezembro tentando dar a segunda dose no meu filho e os postos de saúde da Zona Norte de SP está sem vacina desde dezembro de 2022.</text:p>
            <text:p>Agora estou com viagem marcada para o segunda segunda quinzena de janeiro e não vou conseguir atualizar a carteirinha de vacina do meu filho por falta da mesma, sem contar os casos aumentando na cidade e meu filho sem a imunização completa.</text:p>
          </table:table-cell>
          <table:table-cell table:number-columns-repeated="16379"/>
        </table:table-row>
        <table:table-row table:style-name="ro12">
          <table:table-cell office:value-type="float" office:value="71202" table:style-name="ce76">
            <text:p>71202</text:p>
          </table:table-cell>
          <table:table-cell office:value-type="string" table:style-name="ce37">
            <text:p>SEGES - Secretaria Executiva de Gestão</text:p>
          </table:table-cell>
          <table:table-cell office:value-type="date" office:date-value="2023-01-18T15:36:01" table:style-name="ce35">
            <text:p>18-jan-23</text:p>
          </table:table-cell>
          <table:table-cell office:value-type="date" office:date-value="2023-02-07T15:36:01" table:formula="of:=[.C11]+20" table:style-name="ce38">
            <text:p>07-fev-23</text:p>
          </table:table-cell>
          <table:table-cell office:value-type="string" table:style-name="ce39">
            <text:p>Solicito informação em relação ao pedido de auxílio Funeral Servidor XXXXX CPF XXXXX, óbito em 27/12/2022. PROCESSO <text:s/>XXXX <text:s/>07/01/2023. Requerente XXXXXXXXX</text:p>
          </table:table-cell>
          <table:table-cell table:number-columns-repeated="16379"/>
        </table:table-row>
        <table:table-row table:style-name="ro12">
          <table:table-cell office:value-type="float" office:value="71359" table:style-name="ce76">
            <text:p>71359</text:p>
          </table:table-cell>
          <table:table-cell office:value-type="string" table:style-name="ce37">
            <text:p>SMS - Secretaria Municipal da Saúde</text:p>
          </table:table-cell>
          <table:table-cell office:value-type="date" office:date-value="2023-01-19T21:29:22" table:style-name="ce35">
            <text:p>19-jan-23</text:p>
          </table:table-cell>
          <table:table-cell office:value-type="date" office:date-value="2023-02-08T21:29:22" table:formula="of:=[.C12]+20" table:style-name="ce38">
            <text:p>08-fev-23</text:p>
          </table:table-cell>
          <table:table-cell office:value-type="string" table:style-name="ce39">
            <text:p>Requeiro as informações:</text:p>
            <text:p/>
            <text:p>REF.Prontuario Eletrônico HD PENHA</text:p>
            <text:p/>
            <text:p>1. Com base na resposta do protocolo 66376, o Hospital Dia Penha, tem ou não prontuário eletrônico? Caso negativo qual motivo?</text:p>
            <text:p/>
            <text:p>2. Quantos prontuários ativos existem?</text:p>
            <text:p>3. Quantos prontuários inativos existem?</text:p>
            <text:p>4. Quantos funcionários são destinados para manter os prontuários físicos?</text:p>
            <text:p/>
            <text:p/>
            <text:p/>
            <text:p>Protocolo: XXXX</text:p>
            <text:p>Requerente:XXXXXX</text:p>
            <text:p>Data de Abertura: 12/06/2022</text:p>
            <text:p>Prazo de atendimento: 02/07/2022</text:p>
            <text:p>Órgão da solicitação: SMS - Secretaria Municipal da Saúde</text:p>
            <text:p/>
            <text:p>Solicitação do requerente: Requeiro as informações: Ref.: Encaminhamento Serviço de Atenção Ambulatorial ESPECIALIZADO - para o acompanhamento COMPARTILHADO - Prontuário(s) Médico(s) da Especialidade(s) e UBS. 1.) O acompanhamento COMPARTILHADO, para a efetiva comprovação, os médicos tem acesso aos prontuários médicos? Por exemplo: Os médicos da UBS tem acesso ao prontuário dos médicos especialistas do Hospital Dia e vice-versa? 1.1.) Caso afirmativo, qual o meio do compartilhamento? 1.2.) Caso negativo, qual a motivação? Segundo SIGTAP: Encaminhamento. 03. Serviço de Atenção Ambulatorial Especializado: Usuário é encaminhado a serviço especializado ou de apoio ao diagnóstico e terapêutica para acompanhamento compartilhado da sua condição de saúde ou diagnóstico complementar/definitivo.</text:p>
            <text:p/>
            <text:p>Resposta: Prezado Requerente, em atendimento à solicitação de informação em epígrafe, registrada no sistema e-SIC, sob o número de protocoloXXXXX, e, em cumprimento à Lei de Acesso à Informação (Lei Federal nº 12.527/2011) e ao Decreto Municipal nº 53.623/2012 e suas posteriores alterações, a Coordenadoria de Tecnologia da Informação e Comunicação (DTIC) da Secretaria Municipal da Saúde de São Paulo encaminha as respostas abaixo, conforme solicitado. 1.) O acompanhamento COMPARTILHADO, para a efetiva comprovação, os médicos tem acesso aos prontuários médicos? Por exemplo: Os médicos da UBS tem acesso ao prontuário dos médicos especialistas do Hospital Dia e vice-versa? Sim, porém esta é uma possibilidade ainda em estágio inicial, contemplando os principais dados dos sistemas de registro eletrônico em saúde (SRES), que compõem os prontuários. 1.1. Caso afirmativo, qual o meio do compartilhamento? Os dados estruturados dos sistemas de registro eletrônico alimentam um repositório municipal ligado ao e-SaúdeSP (projeto do Avança Saúde), por tecnologias que permitem o envio e o recebimento de dados, de forma segura e criptografada. O mecanismo de interoperabilidade desenvolvido e em uso, a princípio, se dá com base no modelo CMD (Conjunto Mínimo de Dados), idealizado pelo Ministério da Saúde e seguido no munícipio como uma proposta inicial, mas com possibilidade de expansão, permitindo a troca de dados entre diferentes sistemas de informação em saúde. Além disso, o projeto conta com a Plataforma da Saúde Paulistana, ferramenta que viabiliza os teleatendimentos e que dá acesso a um visualizador clínico para os profissionais da assistência, durante o atendimento do paciente. A ferramenta possibilita a visualização dos dados do paciente, originados em diversos sistemas, nos diferentes níveis de atenção à saúde (atenção primária, especializada e hospitalar), durante o atendimento, seguindo os critérios de segurança da informação. Em complemento ao repositório e à plataforma, acima referidos, é disponibilizado ainda ao cidadão o aplicativo e-SaúdeSP, que permite a ele ter acesso às suas informações em saúde, tais como resultados de exames e histórico de atendimentos, bem como teletriagem de pacientes com dúvidas ou sintomas de COVID-19. Mais informações em: https://www.prefeitura.sp.gov.br/cidade/secretarias/saude/atencao_basica/index.php?p=299693 Att. Armando Luis Palmieri – Chefe de Gabinete – SMS/SP</text:p>
          </table:table-cell>
          <table:table-cell table:number-columns-repeated="16379"/>
        </table:table-row>
        <table:table-row table:style-name="ro12">
          <table:table-cell office:value-type="float" office:value="71473" table:style-name="ce76">
            <text:p>71473</text:p>
          </table:table-cell>
          <table:table-cell office:value-type="string" table:style-name="ce37">
            <text:p>SMS - Secretaria Municipal da Saúde</text:p>
          </table:table-cell>
          <table:table-cell office:value-type="date" office:date-value="2023-01-20T13:43:13" table:style-name="ce35">
            <text:p>20-jan-23</text:p>
          </table:table-cell>
          <table:table-cell office:value-type="date" office:date-value="2023-02-09T13:43:13" table:formula="of:=[.C13]+20" table:style-name="ce38">
            <text:p>09-fev-23</text:p>
          </table:table-cell>
          <table:table-cell office:value-type="string" table:style-name="ce39">
            <text:p>Somos uma Empresa localizada na região do Brás - São Paulo - SP, próximo ao Templo do Salomão, onde temos uma média de 260 colaboradores, temos alguns casos de funcionários quadro de infarto e fizemos os primeiros socorros e graças a Deus em tempo colocamos em um veiculo e levamos para o hospital. Sempre ligamos para o SAMU e os mesmos pedem de uma hora a uma hora e meia para chegar no local. A Empresa sempre disponibiliza de um veículo para levar até uma UPA ou AMA, mas corremos riscos nos itinerários, hoje dia 20/01/2023 uma colaboradora passou mal com pressão alta, convulsionando e o RESGATE/SAMU não vem, colocamos no carro onde corremos riscos porque a distância e de uns 15 minutos, chegando na UPA Tatuapé o setor de emergência viu a pessoa convulsionando e não fizeram nada. Eu tive que entrar e falar com a Assistente social onde a mesma nem se moveu, mas existem pessoas boas uma enfermeira acompanhou a situação pegou uma maca e eu implorei para um monte de socorristas que estavam no local para ajudar a tirar a colaboradora a ser atendida, entrei com a enfermeira até os primeiros socorros para ter certeza que a mesma seria atendida, mesmo porque e de nossa responsabilidade. Onde eles estavam preocupados em fazer a ficha aos invéses de socorre-la. A minha reclamação, gostaria de um respaldo de uma unidade próximo a empresa onde podemos contar com o apoio pelo menos dos primeiros socorros para que não corrermos o risco de um óbito por omissão de socorro??? Mesmo porque não somos formados em medicina para diagnosticar um colaborador, mas mesmo assim corremos riscos em colocar em um carro para socorre-lo. Temos empresa da saúde e segurança do trabalho onde é elaborado o PAE - mas não podemos contar com nenhum respaldo no bairro. Uma Empresa de médio porte onde deveria ter um respaldo afinal somos todos seres humanos. Preciso de um auxilio referente a primeiros socorros, ajuda com vacinação. Campanhas referente a saúde.<text:s/></text:p>
            <text:p>Nome da Funcionária caso queiram verificar a entrada na UPA mencionadaXXXX- caso precisem de mais evidências me disponho em ajudar.</text:p>
            <text:p>Segue um e-mail para contatoXXXX@XXXX.com.br</text:p>
            <text:p>XXXX</text:p>
            <text:p>Responsabilidade Social</text:p>
            <text:p>E-mail:XXXXXXXXXXXXXX.com.br<text:s/></text:p>
            <text:p><text:s text:c="8"/></text:p>
            <text:p>Celular: (11) <text:s text:c="2"/>XXXXXXXX</text:p>
            <text:p>Tel: <text:s text:c="7"/>(11) <text:s text:c="5"/>XXXX</text:p>
            <text:p/>
            <text:p/>
            <text:p>Conheça nosso novo Vídeo Institucional Versão 2023 da nossaXXX</text:p>
            <text:p><text:s/></text:p>
            <text:p><text:s/>XXXXX</text:p>
          </table:table-cell>
          <table:table-cell table:number-columns-repeated="16379"/>
        </table:table-row>
        <table:table-row table:style-name="ro12">
          <table:table-cell office:value-type="float" office:value="71557" table:style-name="ce76">
            <text:p>71557</text:p>
          </table:table-cell>
          <table:table-cell office:value-type="string" table:style-name="ce37">
            <text:p>SMS - Secretaria Municipal da Saúde</text:p>
          </table:table-cell>
          <table:table-cell office:value-type="date" office:date-value="2023-01-20T13:43:13" table:style-name="ce35">
            <text:p>20-jan-23</text:p>
          </table:table-cell>
          <table:table-cell office:value-type="date" office:date-value="2023-02-09T13:43:13" table:formula="of:=[.C14]+20" table:style-name="ce38">
            <text:p>09-fev-23</text:p>
          </table:table-cell>
          <table:table-cell office:value-type="string" table:style-name="ce39">
            <text:p>Somos uma Empresa localizada na região do Brás - São Paulo - SP, próximo ao Templo do Salomão, onde temos uma média de 260 colaboradores, temos alguns casos de funcionários quadro de infarto e fizemos os primeiros socorros e graças a Deus em tempo colocamos em um veiculo e levamos para o hospital. Sempre ligamos para o SAMU e os mesmos pedem de uma hora a uma hora e meia para chegar no local. A Empresa sempre disponibiliza de um veículo para levar até uma UPA ou AMA, mas corremos riscos nos itinerários, hoje dia 20/01/2023 uma colaboradora passou mal com pressão alta, convulsionando e o RESGATE/SAMU não vem, colocamos no carro onde corremos riscos porque a distância e de uns 15 minutos, chegando na UPA Tatuapé o setor de emergência viu a pessoa convulsionando e não fizeram nada. Eu tive que entrar e falar com a Assistente social onde a mesma nem se moveu, mas existem pessoas boas uma enfermeira acompanhou a situação pegou uma maca e eu implorei para um monte de socorristas que estavam no local para ajudar a tirar a colaboradora a ser atendida, entrei com a enfermeira até os primeiros socorros para ter certeza que a mesma seria atendida, mesmo porque e de nossa responsabilidade. Onde eles estavam preocupados em fazer a ficha aos invéses de socorre-la. A minha reclamação, gostaria de um respaldo de uma unidade próximo a empresa onde podemos contar com o apoio pelo menos dos primeiros socorros para que não corrermos o risco de um óbito por omissão de socorro??? Mesmo porque não somos formados em medicina para diagnosticar um colaborador, mas mesmo assim corremos riscos em colocar em um carro para socorre-lo. Temos empresa da saúde e segurança do trabalho onde é elaborado o PAE - mas não podemos contar com nenhum respaldo no bairro. Uma Empresa de médio porte onde deveria ter um respaldo afinal somos todos seres humanos. Preciso de um auxilio referente a primeiros socorros, ajuda com vacinação. Campanhas referente a saúde.<text:s/></text:p>
            <text:p>Nome da Funcionária caso queiram verificar a entrada na UPA mencionada: Ângela Trajano - caso precisem de mais evidências me disponho em ajudar.</text:p>
            <text:p>Segue um e-mail para contato: XXXXX</text:p>
            <text:p>XXXXX</text:p>
            <text:p>Responsabilidade Social</text:p>
            <text:p>E-mail: XXXX</text:p>
            <text:p><text:s text:c="8"/></text:p>
            <text:p>Celular: (11) <text:s text:c="2"/>XXX</text:p>
            <text:p>Celular: (11) <text:s text:c="3"/>XXXX</text:p>
            <text:p>Tel: <text:s text:c="7"/>(11) <text:s text:c="4"/>XXXX</text:p>
            <text:p/>
            <text:p/>
            <text:p>Conheça nosso novo Vídeo Institucional Versão 2023 da nossa Matriz:</text:p>
            <text:p><text:s/></text:p>
            <text:p>XXXXXX</text:p>
          </table:table-cell>
          <table:table-cell table:number-columns-repeated="16379"/>
        </table:table-row>
        <table:table-row table:style-name="ro12">
          <table:table-cell office:value-type="float" office:value="70717" table:style-name="ce76">
            <text:p>70717</text:p>
          </table:table-cell>
          <table:table-cell office:value-type="string" table:style-name="ce37">
            <text:p>SFMSP - Serviço Funerário</text:p>
          </table:table-cell>
          <table:table-cell office:value-type="date" office:date-value="2023-01-23T10:48:10" table:style-name="ce35">
            <text:p>23-jan-23</text:p>
          </table:table-cell>
          <table:table-cell office:value-type="date" office:date-value="2023-02-12T10:48:10" table:formula="of:=[.C15]+20" table:style-name="ce38">
            <text:p>12-fev-23</text:p>
          </table:table-cell>
          <table:table-cell office:value-type="string" table:style-name="ce39">
            <text:p>Caros, gostaria de solicitar esclarecimentos a respeito dos responsáveis pelo acompanhamento e reconhecimento de corpos para entender melhor a questão do fluxo de óbito, nestes termos: Quem poderá prosseguir com a responsabilidade de reconhecer e acompanhar a retirada do corpo?<text:s/></text:p>
            <text:p>De acordo com a legislação vigente, apenas parente ou responsável legal poderá realizar o reconhecimento do corpo? Se positivo, há exceção para os casos onde o paciente não tem parente próximo?</text:p>
          </table:table-cell>
          <table:table-cell table:number-columns-repeated="16379"/>
        </table:table-row>
        <table:table-row table:style-name="ro12">
          <table:table-cell office:value-type="float" office:value="71725" table:style-name="ce76">
            <text:p>71725</text:p>
          </table:table-cell>
          <table:table-cell office:value-type="string" table:style-name="ce37">
            <text:p>SMS - Secretaria Municipal da Saúde</text:p>
          </table:table-cell>
          <table:table-cell office:value-type="date" office:date-value="2023-01-27T11:59:29" table:style-name="ce35">
            <text:p>27-jan-23</text:p>
          </table:table-cell>
          <table:table-cell office:value-type="date" office:date-value="2023-02-16T11:59:29" table:formula="of:=[.C16]+20" table:style-name="ce38">
            <text:p>16-fev-23</text:p>
          </table:table-cell>
          <table:table-cell office:value-type="string" table:style-name="ce39">
            <text:p>Bom dia meu nome é XXXXX, sou pesquisador e professor de nível superior na área de saúde pública e gostaria de acesso a alguns dados sendo:</text:p>
            <text:p>Quantidade de profissionais da área da saúde incluindo todas as profissões em nível auxiliar, técnico e superior que tiveram COVID 19 e também os que faleceram por COVID 19, em todas as unidades de saúde da prefeitura de São Paulo, incluindo hospitais, clinicas, Unidades de PRONTO ATENDIMENTO (UPA), Unidade Básica de Saúde (UBS), Centros de Atenção Psicossocial, SERVIÇO DE DIAGNÓSTICO POR IMAGEM, AMA especialidades E TODAS AS UNIDADES DE SAUDE DA PREFEITURA DE SÃO PAULO no período de 01 de janeiro de 2020 a 31 de dezembro de 2022. incluir a idade, etnia, sexo unidade de trabalho e formação de cada profissional.<text:s/></text:p>
            <text:p>Solicito também o numero total por unidade de saúde de profissionais para que possa ser feita a estatística</text:p>
          </table:table-cell>
          <table:table-cell table:number-columns-repeated="16379"/>
        </table:table-row>
        <table:table-row table:style-name="ro12">
          <table:table-cell office:value-type="float" office:value="71741" table:style-name="ce76">
            <text:p>71741</text:p>
          </table:table-cell>
          <table:table-cell office:value-type="string" table:style-name="ce37">
            <text:p>SMS - Secretaria Municipal da Saúde</text:p>
          </table:table-cell>
          <table:table-cell office:value-type="date" office:date-value="2023-02-07T12:20:04" table:style-name="ce35">
            <text:p>07-fev-23</text:p>
          </table:table-cell>
          <table:table-cell office:value-type="date" office:date-value="2023-02-27T12:20:04" table:formula="of:=[.C17]+20" table:style-name="ce38">
            <text:p>27-fev-23</text:p>
          </table:table-cell>
          <table:table-cell office:value-type="string" table:style-name="ce39">
            <text:p>Prezados, boa noite</text:p>
            <text:p>Peço a gentileza confirmar qual a validade do CONCURSO PÚBLICO Nº 03/2017.</text:p>
            <text:p>O certame que foi homologado em fevereiro de 2018 e em fevereiro de 2020 obteve a prorrogação por mais 2 anos, mas no mês seguinte, março, houve a suspensão da sua validade, conforme descrito na “lei 14.314/22”, devido a pandemia da corona vírus.</text:p>
            <text:p>Quando tivermos o decreto do fim da pandemia, o concurso prorrogado voltará <text:s/>a ter o prazo contado a partir do segundo mês, ou seja teremos ainda 23 meses de validade. É isso? caso não seja, gentileza enviar a legislação que regulamenta o prazo deste concurso.</text:p>
          </table:table-cell>
          <table:table-cell table:number-columns-repeated="16379"/>
        </table:table-row>
        <table:table-row table:style-name="ro12">
          <table:table-cell office:value-type="float" office:value="71791" table:style-name="ce76">
            <text:p>71791</text:p>
          </table:table-cell>
          <table:table-cell office:value-type="string" table:style-name="ce37">
            <text:p>SMS - Secretaria Municipal da Saúde</text:p>
          </table:table-cell>
          <table:table-cell office:value-type="date" office:date-value="2023-02-07T14:30:32" table:style-name="ce35">
            <text:p>07-fev-23</text:p>
          </table:table-cell>
          <table:table-cell office:value-type="date" office:date-value="2023-02-27T14:30:32" table:formula="of:=[.C18]+20" table:style-name="ce38">
            <text:p>27-fev-23</text:p>
          </table:table-cell>
          <table:table-cell office:value-type="string" table:style-name="ce39">
            <text:p>Preciso tomar a vacina de pneumonia 13 e não consigo achar nenhuma UBS que tenha disponível.</text:p>
            <text:p>Por gentileza me informar onde tem a vacina?</text:p>
          </table:table-cell>
          <table:table-cell table:number-columns-repeated="16379"/>
        </table:table-row>
        <table:table-row table:style-name="ro12">
          <table:table-cell office:value-type="float" office:value="71834" table:style-name="ce76">
            <text:p>71834</text:p>
          </table:table-cell>
          <table:table-cell office:value-type="string" table:style-name="ce37">
            <text:p>SVMA - Secretaria Municipal do Verde e do Meio Ambiente</text:p>
          </table:table-cell>
          <table:table-cell office:value-type="date" office:date-value="2023-02-11T09:44:38" table:style-name="ce35">
            <text:p>11-fev-23</text:p>
          </table:table-cell>
          <table:table-cell office:value-type="date" office:date-value="2023-03-03T09:44:38" table:formula="of:=[.C19]+20" table:style-name="ce38">
            <text:p>03-mar-23</text:p>
          </table:table-cell>
          <table:table-cell office:value-type="string" table:style-name="ce39">
            <text:p>No dia 29/12/2022 deixei uma rolinha (Columbidae - Columbina) na Divisão da Fauna Silvestre, unidade Ibirapuera, Av. IV Centenário, com pequena lesão em uma das asas, causada por um gato doméstico. A entrega registrou-se sob o protocolo nº XXXX. A ave se apresentava saudável, alimentando-se normalmente e sem outras alterações aparentes. No dia 10/02/2023 entrei em contato via WhatsApp com a referida Divisão, quando fui informado que o animal veio a óbito e que não possuíam informações detalhadas sobre a condição dele. Desta forma, solicito, nos termos da Lei nº 13.460/2017, informações sobre a causa de óbito da ave, bem como cópia dos registros veterinários produzidos em relação ao animal.</text:p>
          </table:table-cell>
          <table:table-cell table:number-columns-repeated="16379"/>
        </table:table-row>
        <table:table-row table:style-name="ro12">
          <table:table-cell office:value-type="float" office:value="72171" table:style-name="ce76">
            <text:p>72171</text:p>
          </table:table-cell>
          <table:table-cell office:value-type="string" table:style-name="ce37">
            <text:p>SMS - Secretaria Municipal da Saúde</text:p>
          </table:table-cell>
          <table:table-cell office:value-type="date" office:date-value="2023-02-20T14:03:52" table:style-name="ce35">
            <text:p>20-fev-23</text:p>
          </table:table-cell>
          <table:table-cell office:value-type="date" office:date-value="2023-03-12T14:03:52" table:formula="of:=[.C20]+20" table:style-name="ce38">
            <text:p>12-mar-23</text:p>
          </table:table-cell>
          <table:table-cell office:value-type="string" table:style-name="ce39">
            <text:p>Boa tarde, prezado (a).</text:p>
            <text:p/>
            <text:p>Sou acadêmica da Universidade Federal do Cariri - UFCA, e venho por meio deste e-mail solicitar dados para a realização de uma pesquisa científica. Necessito das seguintes variáveis que trata da covid-19 do ano de 2021: número de casos confirmados, número de casos recuperados e número de óbitos.<text:s/></text:p>
            <text:p/>
            <text:p>Desde já agradeço.</text:p>
            <text:p/>
            <text:p>Atenciosamente,</text:p>
            <text:p>XXXXX</text:p>
          </table:table-cell>
          <table:table-cell table:number-columns-repeated="16379"/>
        </table:table-row>
        <table:table-row table:style-name="ro12">
          <table:table-cell office:value-type="float" office:value="72401" table:style-name="ce76">
            <text:p>72401</text:p>
          </table:table-cell>
          <table:table-cell office:value-type="string" table:style-name="ce37">
            <text:p>SMS - Secretaria Municipal da Saúde</text:p>
          </table:table-cell>
          <table:table-cell office:value-type="date" office:date-value="2023-02-20T14:03:52" table:style-name="ce35">
            <text:p>20-fev-23</text:p>
          </table:table-cell>
          <table:table-cell office:value-type="date" office:date-value="2023-03-12T14:03:52" table:formula="of:=[.C21]+20" table:style-name="ce38">
            <text:p>12-mar-23</text:p>
          </table:table-cell>
          <table:table-cell office:value-type="string" table:style-name="ce39">
            <text:p>Boa tarde, prezado (a).</text:p>
            <text:p/>
            <text:p>Sou acadêmica da Universidade XXXXX, e venho por meio deste e-mail solicitar dados para a realização de uma pesquisa científica. Necessito das seguintes variáveis que trata da covid-19 do ano de 2021: número de casos confirmados, número de casos recuperados e número de óbitos.<text:s/></text:p>
            <text:p/>
            <text:p>Desde já agradeço.</text:p>
            <text:p/>
            <text:p>Atenciosamente,</text:p>
            <text:p>XXXXX</text:p>
          </table:table-cell>
          <table:table-cell table:number-columns-repeated="16379"/>
        </table:table-row>
        <table:table-row table:style-name="ro12">
          <table:table-cell office:value-type="float" office:value="72434" table:style-name="ce76">
            <text:p>72434</text:p>
          </table:table-cell>
          <table:table-cell office:value-type="string" table:style-name="ce37">
            <text:p>SMS - Secretaria Municipal da Saúde</text:p>
          </table:table-cell>
          <table:table-cell office:value-type="date" office:date-value="2023-02-24T19:26:25" table:style-name="ce35">
            <text:p>24-fev-23</text:p>
          </table:table-cell>
          <table:table-cell office:value-type="date" office:date-value="2023-03-16T19:26:25" table:formula="of:=[.C22]+20" table:style-name="ce38">
            <text:p>16-mar-23</text:p>
          </table:table-cell>
          <table:table-cell office:value-type="string" table:style-name="ce39">
            <text:p>Requeiro relatório extraído do SIGA em formato Excel, contendo o total de criança vacinadas em 2022 compreendendo todos os meses deste ano, este relatório deve conter os dados por UVIS e tipo de vacina aplicada . favor considerar o modelo de relatório disponibilizado no protocolo 70133.</text:p>
          </table:table-cell>
          <table:table-cell table:number-columns-repeated="16379"/>
        </table:table-row>
        <table:table-row table:style-name="ro12">
          <table:table-cell office:value-type="float" office:value="72477" table:style-name="ce76">
            <text:p>72477</text:p>
          </table:table-cell>
          <table:table-cell office:value-type="string" table:style-name="ce37">
            <text:p>SECOM - Secretaria Especial de Comunicação</text:p>
          </table:table-cell>
          <table:table-cell office:value-type="date" office:date-value="2023-02-27T16:49:35" table:style-name="ce35">
            <text:p>27-fev-23</text:p>
          </table:table-cell>
          <table:table-cell office:value-type="date" office:date-value="2023-03-19T16:49:35" table:formula="of:=[.C23]+20" table:style-name="ce38">
            <text:p>19-mar-23</text:p>
          </table:table-cell>
          <table:table-cell office:value-type="string" table:style-name="ce39">
            <text:p>Solicito informar os valores destinados a campanhas de comunicação sobre Covid-19, de 2020 até a presente data, detalhados por tipo de campanha (prevenção, tratamento, vacinação, etc), data do investimento, tipo de material desenvolvido, meios de divulgação e demais detalhamentos disponíveis. Requisito, se possível, que as informações sejam fornecidas em formato aberto (planilha em .csv ,.ods, etc), nos termos do art. 8º, §3º, III da Lei Federal 12.527/11 e art. 24, V da Lei Federal 12.965/14. Arquivos em formato *.pdf não são abertos (vide o item 6.2 da Cartilha Técnica editada pelo Ministério da Economia em: http://dados.gov.br/pagina/cartilha-publicacao-dados-abertos)</text:p>
          </table:table-cell>
          <table:table-cell table:number-columns-repeated="16379"/>
        </table:table-row>
        <table:table-row table:style-name="ro12">
          <table:table-cell office:value-type="float" office:value="72574" table:style-name="ce76">
            <text:p>72574</text:p>
          </table:table-cell>
          <table:table-cell office:value-type="string" table:style-name="ce37">
            <text:p>SECOM - Secretaria Especial de Comunicação</text:p>
          </table:table-cell>
          <table:table-cell office:value-type="date" office:date-value="2023-02-27T16:49:35" table:style-name="ce35">
            <text:p>27-fev-23</text:p>
          </table:table-cell>
          <table:table-cell office:value-type="date" office:date-value="2023-03-19T16:49:35" table:formula="of:=[.C24]+20" table:style-name="ce38">
            <text:p>19-mar-23</text:p>
          </table:table-cell>
          <table:table-cell office:value-type="string" table:style-name="ce39">
            <text:p>Solicito informar os valores destinados a campanhas de comunicação sobre Covid-19, de 2020 até a presente data, detalhados por tipo de campanha (prevenção, tratamento, vacinação, etc), data do investimento, tipo de material desenvolvido, meios de divulgação e demais detalhamentos disponíveis. Requisito, se possível, que as informações sejam fornecidas em formato aberto (planilha em .csv ,.ods, etc), nos termos do art. 8º, §3º, III da Lei Federal 12.527/11 e art. 24, V da Lei Federal 12.965/14. Arquivos em formato *.pdf não são abertos (vide o item 6.2 da Cartilha Técnica editada pelo Ministério da Economia em: http://dados.gov.br/pagina/cartilha-publicacao-dados-abertos)</text:p>
          </table:table-cell>
          <table:table-cell table:number-columns-repeated="16379"/>
        </table:table-row>
        <table:table-row table:style-name="ro12">
          <table:table-cell office:value-type="float" office:value="72426" table:style-name="ce76">
            <text:p>72426</text:p>
          </table:table-cell>
          <table:table-cell office:value-type="string" table:style-name="ce37">
            <text:p>SMSUB - Secretaria Municipal das Subprefeituras</text:p>
          </table:table-cell>
          <table:table-cell office:value-type="date" office:date-value="2023-03-14T17:30:37" table:style-name="ce35">
            <text:p>14-mar-23</text:p>
          </table:table-cell>
          <table:table-cell office:value-type="date" office:date-value="2023-04-03T17:30:37" table:formula="of:=[.C25]+20" table:style-name="ce38">
            <text:p>03-abr-23</text:p>
          </table:table-cell>
          <table:table-cell office:value-type="string" table:style-name="ce39">
            <text:p>Como parte dos esforços contra a pandemia de COVID-19 houve o fechamento de praças na cidade de São Paulo. Destas inclusa a praça XXXX (Rua XXXXXXXXX que mesmo antes da pandemia já sofria com problemas de zeladoria (https://agora.folha.uol.com.br/sao-paulo/2019/09/praca-inaugurada-ha-11-anos-em-pinheiros-sofre-com-abandono.shtml).</text:p>
            <text:p>Após a reabertura das praças da capital, a referida praça não foi reaberta. Inclusive, ainda está afixada em seu portão a placa de que seu fechamento decorre do COVID-19, embora os governos municipal e estadual já tenham eliminado todas as restrições ao público.</text:p>
            <text:p>Na mídia, há relatos de projetos para a praça relacionados a Secretaria de Desenvolvimento Econômico, Trabalho e Turismo, com a criação do Hub Green Sampa. Ainda, segundo notícia da própria prefeitura (https://www.prefeitura.sp.gov.br/cidade/secretarias/desenvolvimento/noticias/?p=313296) o processo de revitalização), a praça estaria em processo de revitalização com previsão de abertura no segundo semestre de 2021.</text:p>
            <text:p>Diante tais informações, realizo os seguintes questionamentos:</text:p>
            <text:p>1. Como se deu a seleção do Instituto Idemas para "adotar" (https://idemas.com.br/) a praça? Houve procura ativa do instituto via programa "Adote uma praça" ou a prefeitura buscou por um parceiro? Caso seja a segunda opção, quais critérios objetivos foram utilizados para essa seleção?</text:p>
            <text:p>2. Em qual data foi firmada a parceria com o Instituto Idemas para gestão da praça? Há previsões no Termo de Compromisso assinado acerca das responsabilidades de zeladoria bem como prazos para execução de marcos específicos? Gostaria de uma cópia de tal termo.</text:p>
            <text:p>3. Segundo notícia acima referenciada, havia previsão de reabertura para o segundo semestre de 2021. As obras, que contam com o apoio da Farah Service, Carrefour e da Sabesp terão aporte de recursos municipais? Caso sim, qual foi a licitação utilizada ou, em caso de dispensa de licitação, quais motivos declarados.</text:p>
            <text:p>4. Foi realizado projeto executivo para as obras de revitalização da praça? Peço que se anexe ao SIC.</text:p>
            <text:p>5. Qual o motivo de atrasos para as obras? Não há movimentação ativa na praça. Em que etapa do processo está e qual a nova previsão de liberação da praça ao público?</text:p>
            <text:p>6. Qual o real motivo de a praça ainda não estar acessível ao público? Ainda está afixada que decorre da pandemia de COVID-19 embora a prefeitura não mantenha tais restrições, bem como a praça não está ativamente em obras há anos.</text:p>
            <text:p>7. Há previsão orçamentaria para zeladoria da praça? No último ano a prefeitura realizou alguma atividade de manutenção no espaço? Qual?</text:p>
          </table:table-cell>
          <table:table-cell table:number-columns-repeated="16379"/>
        </table:table-row>
        <table:table-row table:style-name="ro12">
          <table:table-cell office:value-type="float" office:value="72676" table:style-name="ce76">
            <text:p>72676</text:p>
          </table:table-cell>
          <table:table-cell office:value-type="string" table:style-name="ce37">
            <text:p>SMS - Secretaria Municipal da Saúde</text:p>
          </table:table-cell>
          <table:table-cell office:value-type="date" office:date-value="2023-04-03T19:48:59" table:style-name="ce35">
            <text:p>03-abr-23</text:p>
          </table:table-cell>
          <table:table-cell office:value-type="date" office:date-value="2023-04-23T19:48:59" table:formula="of:=[.C26]+20" table:style-name="ce38">
            <text:p>23-abr-23</text:p>
          </table:table-cell>
          <table:table-cell office:value-type="string" table:style-name="ce57">
            <text:p>Prezados boa tarde, estou fazendo um trabalho para faculdade e necessito saber:</text:p>
            <text:p/>
            <text:p>- Quantidade totais de atendimentos realizados na Região Leste de São Paulo nas UBS ano de 2021 e 2022 - total da região, sub prefeituras e por unidade se possível.</text:p>
            <text:p/>
            <text:p>- Total geral de atendimentos e a composição destes dados (especialidades, consultas , vacinas e etc)</text:p>
            <text:p/>
            <text:p>- Pirâmide etária por UBS ou sub prefeitura<text:s/></text:p>
            <text:p>O que puderem quantificar de dados ou me informar<text:s/></text:p>
            <text:p>algum relatório que possa acessar</text:p>
            <text:p/>
            <text:p>Grato<text:s/></text:p>
            <text:p>xxxxxxx</text:p>
          </table:table-cell>
          <table:table-cell table:number-columns-repeated="16379"/>
        </table:table-row>
        <table:table-row table:style-name="ro12">
          <table:table-cell office:value-type="float" office:value="72753" table:style-name="ce76">
            <text:p>72753</text:p>
          </table:table-cell>
          <table:table-cell office:value-type="string" table:style-name="ce37">
            <text:p>SMS - Secretaria Municipal da Saúde</text:p>
          </table:table-cell>
          <table:table-cell office:value-type="date" office:date-value="2023-04-08T11:46:18" table:style-name="ce35">
            <text:p>08-abr-23</text:p>
          </table:table-cell>
          <table:table-cell office:value-type="date" office:date-value="2023-04-28T11:46:18" table:formula="of:=[.C27]+20" table:style-name="ce38">
            <text:p>28-abr-23</text:p>
          </table:table-cell>
          <table:table-cell office:value-type="string" table:style-name="ce57">
            <text:p>Requeiro relatório extraído do SIGA em formato Excel, contendo o total de criança no território x o total <text:s/>de crianças vacinadas em 2022 compreendendo todos os meses deste ano, este relatório deve conter os dados por UVIS e tipo de vacina aplicada . favor considerar o modelo de relatório disponibilizado no protocolo 70133.</text:p>
          </table:table-cell>
          <table:table-cell table:number-columns-repeated="16379"/>
        </table:table-row>
        <table:table-row table:style-name="ro12">
          <table:table-cell office:value-type="float" office:value="72866" table:style-name="ce76">
            <text:p>72866</text:p>
          </table:table-cell>
          <table:table-cell office:value-type="string" table:style-name="ce37">
            <text:p>SMS - Secretaria Municipal da Saúde</text:p>
          </table:table-cell>
          <table:table-cell office:value-type="date" office:date-value="2023-04-12T16:38:47" table:style-name="ce35">
            <text:p>12-abr-23</text:p>
          </table:table-cell>
          <table:table-cell office:value-type="date" office:date-value="2023-05-02T16:38:47" table:formula="of:=[.C28]+20" table:style-name="ce38">
            <text:p>02-mai-23</text:p>
          </table:table-cell>
          <table:table-cell office:value-type="string" table:style-name="ce57">
            <text:p>estudamos a implantação de um empreendimento destinado a uma farmácia num imóvel situado no município e temos algumas indagações referente a alguns aspectos de vigilância sanitária, os quais expomos abaixo:</text:p>
            <text:p>1.<text:tab/>A vigilância sanitária autoriza edificação apenas com ventilação mecânica em todos os ambientes? Existe alguma especificação de cálculos e dimensionamento mínimo a serem atendidos para iluminação e Ventilação?<text:s/></text:p>
            <text:p>2.<text:tab/>Há algum cálculo de sanitários, área mínima ou dimensões diferentes das exigidas pela Prefeitura, específico para atendimento de vigilância sanitária?<text:s/></text:p>
            <text:p>3.<text:tab/>É solicitado sanitário para PCD – Pessoa com Deficiência masculino e feminino pela Vigilância Sanitária?<text:s/></text:p>
            <text:p>4.<text:tab/>É obrigatório prever vestiários? Se sim, existe algum cálculo a ser seguido? Bem como, há dimensionamento mínimo como área e pé-direito para esse ambiente exigido pela Vigilância Sanitária?<text:s/></text:p>
            <text:p>5.<text:tab/>Existe uma especificação mínima de dimensionamento como área e pé-direito para os seguintes ambientes:?<text:s text:c="2"/></text:p>
            <text:p>a)<text:tab/>Salão de Vendas;</text:p>
            <text:p>b)<text:tab/>Área de Recebimento de Mercadorias;</text:p>
            <text:p>c)<text:tab/>Área do Balcão de Medicamentos;</text:p>
            <text:p>d)<text:tab/>Recepção para as Salas de Serviços Farmacêuticos/Vacina;</text:p>
            <text:p>e)<text:tab/>Sala de Serviços Farmacêuticos;</text:p>
            <text:p>f)<text:tab/>Sala de Vacina;</text:p>
            <text:p>g)<text:tab/>Sala do Farmacêutico;</text:p>
            <text:p>h)<text:tab/>Estoque/Depósito;</text:p>
            <text:p>i)<text:tab/>Sala de Psicotrópicos;</text:p>
            <text:p>j)<text:tab/>Copa;</text:p>
            <text:p>k)<text:tab/>Dml – Depósito de Materiais de Limpeza;<text:s/></text:p>
            <text:p>l)<text:tab/>Abrigo de Resíduos Interno;</text:p>
            <text:p>m)<text:tab/>Abrigo de Resíduos Externo;</text:p>
            <text:p>6.<text:tab/>A Vigilância Sanitária solicita Abrigo de Resíduos Externo? Se sim, quantas baias e quais as especificações?</text:p>
            <text:p>7.<text:tab/>A Vigilância Sanitária solicita Abrigo de Resíduos Temporário Interno? Se sim, quais as especificações?</text:p>
            <text:p>8.<text:tab/>Sendo necessário Abrigo de Resíduos Temporário Interno, poderá ser junto do DML?</text:p>
            <text:p>9.<text:tab/>É necessário prever área de recebimento de mercadorias?</text:p>
            <text:p>10.<text:tab/>É necessário prever recepção individualizada para a Sala de Serviços Farmacêuticos e Sala de Vacina?</text:p>
            <text:p>11.<text:tab/>Pode-se prever Serviços Farmacêuticos e aplicação de vacinas no mesmo ambiente?</text:p>
            <text:p>12.<text:tab/>É necessário prever maca na Sala de Serviços Farmacêuticos?</text:p>
            <text:p>13.<text:tab/>É necessário prever maca na Sala de Vacina?</text:p>
            <text:p>14.<text:tab/>Para protocolo de LTA – Laudo Técnico de Avaliação, quais documentos são exigidos? Há um prazo para análise / emissão desse documento?<text:s/></text:p>
            <text:p>Ainda no tocante ao LTA:</text:p>
            <text:p>a)<text:tab/>Necessário apresentar Projeto Aprovado e Habite-se da Prefeitura?</text:p>
            <text:p>b)<text:tab/>Precisa apresentar CNPJ para aprovação de LTA? Caso sim, pode ser o da matriz e não o da futura filial?</text:p>
            <text:p>c)<text:tab/>É necessário Responsável Técnico Farmacêutico para aprovar LTA? Caso sim, o RT deve ser da filial ou provisoriamente pode-se utilizar um RT vinculado à matriz?</text:p>
            <text:p>d)<text:tab/>Caso o CNPJ da filial tenha CNAE de vacinação, mesmo que a atividade de vacina não seja exercida, será necessário aprovar LTA?</text:p>
            <text:p>15.<text:tab/>Para protocolo de Licença Sanitária, quais documentos são exigidos? Há um prazo para análise / emissão desse documento?<text:s/></text:p>
            <text:p>Ainda no tocante ao Licença Sanitária:</text:p>
            <text:p>a)<text:tab/>É feita vistoria prévia para emissão da licença?</text:p>
            <text:p>b)<text:tab/>Necessário apresentar Projeto Aprovado e Habite-se da Prefeitura?</text:p>
            <text:p>c)<text:tab/>Necessário apresentar Licença de Funcionamento?</text:p>
            <text:p>d)<text:tab/>Necessário apresentar PPCI/AVCB/CLCB?</text:p>
            <text:p>e)<text:tab/>Podemos protocolar a Licença Sanitária apenas com o protocolo do PPCI/AVCB/CLCB?</text:p>
            <text:p/>
            <text:p>Quaisquer dúvidas estamos a disposição para esclarecimentos.</text:p>
          </table:table-cell>
          <table:table-cell table:number-columns-repeated="16379"/>
        </table:table-row>
        <table:table-row table:style-name="ro12">
          <table:table-cell office:value-type="float" office:value="72868" table:style-name="ce76">
            <text:p>72868</text:p>
          </table:table-cell>
          <table:table-cell office:value-type="string" table:style-name="ce37">
            <text:p>SMS - Secretaria Municipal da Saúde</text:p>
          </table:table-cell>
          <table:table-cell office:value-type="date" office:date-value="2023-04-12T17:14:58" table:style-name="ce35">
            <text:p>12-abr-23</text:p>
          </table:table-cell>
          <table:table-cell office:value-type="date" office:date-value="2023-05-02T17:14:58" table:formula="of:=[.C29]+20" table:style-name="ce38">
            <text:p>02-mai-23</text:p>
          </table:table-cell>
          <table:table-cell office:value-type="string" table:style-name="ce57">
            <text:p>Gostaria de saber quanto chamados com conduta (deixou no local por óbito) o SAMU realizou na cidade de São Paulo entre 01 de fevereiro de 2020 e 31 de maio de 2022, com as respectivas datas dos chamados com conduta. Se possível, também gostaria de saber onde ocorreram esses chamados (local - seja o endereço, seja o bairro - onde a conduta foi realizada).</text:p>
          </table:table-cell>
          <table:table-cell table:number-columns-repeated="16379"/>
        </table:table-row>
        <table:table-row table:style-name="ro12">
          <table:table-cell office:value-type="float" office:value="72869" table:style-name="ce76">
            <text:p>72869</text:p>
          </table:table-cell>
          <table:table-cell office:value-type="string" table:style-name="ce37">
            <text:p>SMS - Secretaria Municipal da Saúde</text:p>
          </table:table-cell>
          <table:table-cell office:value-type="date" office:date-value="2023-04-12T17:18:03" table:style-name="ce35">
            <text:p>12-abr-23</text:p>
          </table:table-cell>
          <table:table-cell office:value-type="date" office:date-value="2023-05-02T17:18:03" table:formula="of:=[.C30]+20" table:style-name="ce38">
            <text:p>02-mai-23</text:p>
          </table:table-cell>
          <table:table-cell office:value-type="string" table:style-name="ce57">
            <text:p>Gostaria de saber quantos óbitos de pessoas em situação de rua foram registrados no período entre 01 de fevereiro de 2020 e 31 de maio de 2022. Se possível, com discriminação de data dos óbitos, causa da morte e local do óbito. Igualmente, se possível, especificar quantos óbitos decorreram de Covid-19 e de Síndrome Respiratória Aguda Grave, discriminadas por data e local do óbito (se na rua ou em algum equipamento de saúde - UBS, hospital etc.).</text:p>
          </table:table-cell>
          <table:table-cell table:number-columns-repeated="16379"/>
        </table:table-row>
        <table:table-row table:style-name="ro12">
          <table:table-cell office:value-type="float" office:value="72907" table:style-name="ce76">
            <text:p>72907</text:p>
          </table:table-cell>
          <table:table-cell office:value-type="string" table:style-name="ce37">
            <text:p>SMS - Secretaria Municipal da Saúde</text:p>
          </table:table-cell>
          <table:table-cell office:value-type="date" office:date-value="2023-04-14T06:54:28" table:style-name="ce35">
            <text:p>14-abr-23</text:p>
          </table:table-cell>
          <table:table-cell office:value-type="date" office:date-value="2023-05-04T06:54:28" table:formula="of:=[.C31]+20" table:style-name="ce38">
            <text:p>04-mai-23</text:p>
          </table:table-cell>
          <table:table-cell office:value-type="string" table:style-name="ce57">
            <text:p>Prezados,<text:s/></text:p>
            <text:p>Sou professor e pesquisador no Instituto Federal de São Paulo e, atualmente, desenvolvo estudos sobre a COVID-19 e modelos epidemiológicos.</text:p>
            <text:p/>
            <text:p>Consegui acesso ao número de casos no MSP desde o início de 2020 e, gostaria de acesso aos dados (caso a PMSP tenha esse levantamento) sobre o número de casos de COVID-19 estratificado pelas regiões (Norte, Sul, Leste, Oeste e Central) da cidade.</text:p>
            <text:p/>
            <text:p>Grato</text:p>
          </table:table-cell>
          <table:table-cell table:number-columns-repeated="16379"/>
        </table:table-row>
        <table:table-row table:style-name="ro12">
          <table:table-cell office:value-type="float" office:value="73086" table:style-name="ce76">
            <text:p>73086</text:p>
          </table:table-cell>
          <table:table-cell office:value-type="string" table:style-name="ce37">
            <text:p>SMS - Secretaria Municipal da Saúde</text:p>
          </table:table-cell>
          <table:table-cell office:value-type="date" office:date-value="2023-04-23T19:37:22" table:style-name="ce35">
            <text:p>23-abr-23</text:p>
          </table:table-cell>
          <table:table-cell office:value-type="date" office:date-value="2023-05-13T19:37:22" table:formula="of:=[.C32]+20" table:style-name="ce38">
            <text:p>13-mai-23</text:p>
          </table:table-cell>
          <table:table-cell office:value-type="string" table:style-name="ce57">
            <text:p>Solicito o acesso a dados referentes à aquisição de vacinas contra a Covid-19 pela Prefeitura de São Paulo no ano de 2022, sendo eles o valor total gasto na compra de doses, o número de doses adquiridas no total e como esses dados foram distribuídos entre os fornecedores envolvidos (número de doses e gasto para cada um).</text:p>
          </table:table-cell>
          <table:table-cell table:number-columns-repeated="16379"/>
        </table:table-row>
        <table:table-row table:style-name="ro12">
          <table:table-cell office:value-type="float" office:value="73086" table:style-name="ce76">
            <text:p>73086</text:p>
          </table:table-cell>
          <table:table-cell office:value-type="string" table:style-name="ce37">
            <text:p>SMS - Secretaria Municipal da Saúde</text:p>
          </table:table-cell>
          <table:table-cell office:value-type="date" office:date-value="2023-04-23T19:37:22" table:style-name="ce35">
            <text:p>23-abr-23</text:p>
          </table:table-cell>
          <table:table-cell office:value-type="date" office:date-value="2023-05-13T19:37:22" table:formula="of:=[.C33]+20" table:style-name="ce38">
            <text:p>13-mai-23</text:p>
          </table:table-cell>
          <table:table-cell office:value-type="string" table:style-name="ce57">
            <text:p>Solicito o acesso a dados referentes à aquisição de vacinas contra a Covid-19 pela Prefeitura de São Paulo no ano de 2022, sendo eles o valor total gasto na compra de doses, o número de doses adquiridas no total e como esses dados foram distribuídos entre os fornecedores envolvidos (número de doses e gasto para cada um).</text:p>
          </table:table-cell>
          <table:table-cell table:number-columns-repeated="16379"/>
        </table:table-row>
        <table:table-row table:style-name="ro12">
          <table:table-cell office:value-type="float" office:value="73119" table:style-name="ce76">
            <text:p>73119</text:p>
          </table:table-cell>
          <table:table-cell office:value-type="string" table:style-name="ce37">
            <text:p>SMT - Secretaria Municipal de Mobilidade e Transportes</text:p>
          </table:table-cell>
          <table:table-cell office:value-type="date" office:date-value="2023-04-24T09:34:08" table:style-name="ce35">
            <text:p>24-abr-23</text:p>
          </table:table-cell>
          <table:table-cell office:value-type="date" office:date-value="2023-05-14T09:34:08" table:formula="of:=[.C34]+20" table:style-name="ce38">
            <text:p>14-mai-23</text:p>
          </table:table-cell>
          <table:table-cell office:value-type="string" table:style-name="ce57">
            <text:p>Gostaria de obter a quantidade de óbitos no metrô, assim como as causas e em quais linhas ocorreram em um período de 10 anos(2013-2023).</text:p>
          </table:table-cell>
          <table:table-cell table:number-columns-repeated="16379"/>
        </table:table-row>
        <table:table-row table:style-name="ro12">
          <table:table-cell office:value-type="float" office:value="73152" table:style-name="ce76">
            <text:p>73152</text:p>
          </table:table-cell>
          <table:table-cell office:value-type="string" table:style-name="ce37">
            <text:p>SMS - Secretaria Municipal da Saúde</text:p>
          </table:table-cell>
          <table:table-cell office:value-type="date" office:date-value="2023-04-25T09:12:57" table:style-name="ce35">
            <text:p>25-abr-23</text:p>
          </table:table-cell>
          <table:table-cell office:value-type="date" office:date-value="2023-05-15T09:12:57" table:formula="of:=[.C35]+20" table:style-name="ce38">
            <text:p>15-mai-23</text:p>
          </table:table-cell>
          <table:table-cell office:value-type="string" table:style-name="ce57">
            <text:p>Favor enviar em PDF único todos os atestados de óbitos de pessoas que morreram por suspeita de dengue, desde janeiro de 2022 até abril de 2023.<text:s/></text:p>
            <text:p/>
            <text:p>Favor enviar também todos os documentos que envolvem a análise da possível causa morte.<text:s/></text:p>
            <text:p/>
            <text:p>O nome dos pacientes podem ser suprimidos da documentação.<text:s/></text:p>
            <text:p/>
            <text:p>Há grande interesse na informação devido ao aumento de casos na cidade.</text:p>
          </table:table-cell>
          <table:table-cell table:number-columns-repeated="16379"/>
        </table:table-row>
        <table:table-row table:style-name="ro12">
          <table:table-cell office:value-type="float" office:value="73153" table:style-name="ce76">
            <text:p>73153</text:p>
          </table:table-cell>
          <table:table-cell office:value-type="string" table:style-name="ce37">
            <text:p>SMS - Secretaria Municipal da Saúde</text:p>
          </table:table-cell>
          <table:table-cell office:value-type="date" office:date-value="2023-04-25T09:17:29" table:style-name="ce35">
            <text:p>25-abr-23</text:p>
          </table:table-cell>
          <table:table-cell office:value-type="date" office:date-value="2023-05-15T09:17:29" table:formula="of:=[.C36]+20" table:style-name="ce38">
            <text:p>15-mai-23</text:p>
          </table:table-cell>
          <table:table-cell office:value-type="string" table:style-name="ce57">
            <text:p>Favor enviar uma planilha excel com todas as informações sobre os registros de mortes suspeitas de dengue no ano de 2023 até abril, mencionando o nome do hospital que registrou o óbito, a data de internação e a data de morte. Informar também a idade e o sexo do paciente e eventuais comorbidades que o paciente tivesse.<text:s/></text:p>
            <text:p/>
            <text:p>O nome do paciente pode ser suprimido.</text:p>
            <text:p/>
            <text:p>Obrigada</text:p>
          </table:table-cell>
          <table:table-cell table:number-columns-repeated="16379"/>
        </table:table-row>
        <table:table-row table:style-name="ro12">
          <table:table-cell office:value-type="float" office:value="73166" table:style-name="ce76">
            <text:p>73166</text:p>
          </table:table-cell>
          <table:table-cell office:value-type="string" table:style-name="ce37">
            <text:p>SMS - Secretaria Municipal da Saúde</text:p>
          </table:table-cell>
          <table:table-cell office:value-type="date" office:date-value="2023-04-25T10:38:14" table:style-name="ce35">
            <text:p>25-abr-23</text:p>
          </table:table-cell>
          <table:table-cell office:value-type="date" office:date-value="2023-05-15T10:38:14" table:formula="of:=[.C37]+20" table:style-name="ce38">
            <text:p>15-mai-23</text:p>
          </table:table-cell>
          <table:table-cell office:value-type="string" table:style-name="ce57">
            <text:p>Olá! Bom dia!</text:p>
            <text:p>Há notícias verdadeiras sobre a liberação da vacina Bivalente para maiores de 18 anos e não apenas para pessoas acima de 60 anos...</text:p>
            <text:p>Quero saber quando o nosso Prefeito irá liberar as vacinas, já que apenas 19% dos idosos tomaram a vacina...</text:p>
            <text:p>Ou seja, já que eles, que deveriam ser os mais interessados, demonstram pouquíssimo interesse.</text:p>
            <text:p>Então, que o nosso Prefeito libere o mais breve possível a vacinação a todos...</text:p>
            <text:p>Fico no aguardo!</text:p>
            <text:p>Muito obrigado!!!</text:p>
          </table:table-cell>
          <table:table-cell table:number-columns-repeated="16379"/>
        </table:table-row>
        <table:table-row table:style-name="ro12">
          <table:table-cell office:value-type="float" office:value="73167" table:style-name="ce76">
            <text:p>73167</text:p>
          </table:table-cell>
          <table:table-cell office:value-type="string" table:style-name="ce37">
            <text:p>SMS - Secretaria Municipal da Saúde</text:p>
          </table:table-cell>
          <table:table-cell office:value-type="date" office:date-value="2023-04-25T10:42:01" table:style-name="ce35">
            <text:p>25-abr-23</text:p>
          </table:table-cell>
          <table:table-cell office:value-type="date" office:date-value="2023-05-15T10:42:01" table:formula="of:=[.C38]+20" table:style-name="ce38">
            <text:p>15-mai-23</text:p>
          </table:table-cell>
          <table:table-cell office:value-type="string" table:style-name="ce57">
            <text:p>Gostaria de obter os dados sobre óbitos de pessoas em situação de rua por Covid-19, discriminados por data e, possivelmente, por local onde foi registrado e/ou atestado.</text:p>
            <text:p>O mesmo para os registros de casos confirmados de Covid-19 entre pessoas em situação de rua.</text:p>
          </table:table-cell>
          <table:table-cell table:number-columns-repeated="16379"/>
        </table:table-row>
        <table:table-row table:style-name="ro12">
          <table:table-cell office:value-type="float" office:value="73294" table:style-name="ce76">
            <text:p>73294</text:p>
          </table:table-cell>
          <table:table-cell office:value-type="string" table:style-name="ce37">
            <text:p>SMS - Secretaria Municipal da Saúde</text:p>
          </table:table-cell>
          <table:table-cell office:value-type="date" office:date-value="2023-04-28T10:52:13" table:style-name="ce35">
            <text:p>28-abr-23</text:p>
          </table:table-cell>
          <table:table-cell office:value-type="date" office:date-value="2023-05-18T10:52:13" table:formula="of:=[.C39]+20" table:style-name="ce38">
            <text:p>18-mai-23</text:p>
          </table:table-cell>
          <table:table-cell office:value-type="string" table:style-name="ce57">
            <text:p>Preciso de dados de óbitos por diabetes mellitus tipo 2 no município de SP nos anos de 2013, 2014, 2015, 2016, 2017,2018,2019, 2020,2021, <text:s/>2022, 2023 para fins de pesquisa e elaboração de artigo.</text:p>
          </table:table-cell>
          <table:table-cell table:number-columns-repeated="16379"/>
        </table:table-row>
        <table:table-row table:style-name="ro12">
          <table:table-cell office:value-type="float" office:value="73303" table:style-name="ce76">
            <text:p>73303</text:p>
          </table:table-cell>
          <table:table-cell office:value-type="string" table:style-name="ce37">
            <text:p>SMADS - Secretaria Municipal de Assistência e Desenvolvimento Social</text:p>
          </table:table-cell>
          <table:table-cell office:value-type="date" office:date-value="2023-04-28T12:43:29" table:style-name="ce35">
            <text:p>28-abr-23</text:p>
          </table:table-cell>
          <table:table-cell office:value-type="date" office:date-value="2023-05-18T12:43:29" table:formula="of:=[.C40]+20" table:style-name="ce38">
            <text:p>18-mai-23</text:p>
          </table:table-cell>
          <table:table-cell office:value-type="string" table:style-name="ce57">
            <text:p>Prezados,</text:p>
            <text:p/>
            <text:p>Espero que estejam bem.</text:p>
            <text:p/>
            <text:p>Entro em contato para solicitar um extrato de microdados anonimizados (sem informações pessoais sigilosas) do Cadastro Único para realização de uma pesquisa de mestrado. Estes dados são essenciais para realizar minha pesquisa e concluí-la até agosto deste ano.<text:s/></text:p>
            <text:p/>
            <text:p>Tenho interesse pelos dados individualizados e em família do período de 2019 a 2021.</text:p>
            <text:p/>
            <text:p>Variáveis solicitadas de acordo com o dicionário do CadUnico:</text:p>
            <text:p>MARC_PAB</text:p>
            <text:p>VL_RENDA_MEDIA_FAM</text:p>
            <text:p>VL_RENDA_TOTAL_FAM</text:p>
            <text:p>CO_CONCLUIU_FREQUENTOU_MEMB-</text:p>
            <text:p>CO_CURSO_FREQ_PESSOA_MEMB-</text:p>
            <text:p>QT_PESSOAS_DOMIC_FAM</text:p>
            <text:p>QT_PESSOA_INTER_18_59_ANOS_FA</text:p>
            <text:p>QT_FAMILIAS_DOMIC_FAM</text:p>
            <text:p>QT_PESSOA_INTER_0_17_ANOS_FAM-</text:p>
            <text:p>QT_PESSOA_INTER_60_ANOS_FAM-</text:p>
            <text:p>VL_DESP_ALUGUEL_FAM-</text:p>
            <text:p>VL_DESP_ALIMENTACAO_FAM-</text:p>
            <text:p>VL_DESP_TRANSPOR_FAM</text:p>
            <text:p>MARC_BPC</text:p>
            <text:p>CO_SEXO_PESSOA</text:p>
            <text:p>CO_PARENTESCO_RF_PESSO</text:p>
            <text:p>CO_LOCAL_NASCIMENTO_PESSOA</text:p>
            <text:p>CO_TRABALHOU_SEMANA_MEMB</text:p>
            <text:p>CO_AFASTADO_TRAB_MEMB</text:p>
            <text:p>CO_PRINCIPAL_TRAB_MEMB</text:p>
            <text:p>QT_MESES_12_MESES_MEMB</text:p>
            <text:p>VL_RENDA_BRUTA_12_MESES_MEMB</text:p>
            <text:p>CO_SABE_LER_ESCREVER_MEMB</text:p>
            <text:p>CO_CURSO_FREQUENTA_MEMB</text:p>
            <text:p>CO_ANO_SERIE_FREQUENTOU_MEMB</text:p>
            <text:p>CO_CONCLUIU_FREQUENTOU_MEMB</text:p>
            <text:p>NO_PAIS_ORIGEM_PESSOA</text:p>
            <text:p>CO_PAIS_ORIGEM_PESSOA</text:p>
            <text:p>+ Variável referente ao Auxilio Emergencial</text:p>
            <text:p/>
            <text:p>- Motivação:</text:p>
            <text:p>Entre os 203 países que adotaram transferências de renda não contributivas em resposta à crise da COVID-19 em todo o mundo, o Brasil teve o programa mais longo, com duração total de 23 meses, e o sétimo mais longo em termos de cobertura (mais de 68 milhões de beneficiários, ou 32% da população) : o Auxílio Emergencial (AE). O programa visava atingir trabalhadores e famílias em situação de maior risco. Entre os grupos mais vulneráveis estão os migrantes (incluindo refugiados , solicitantes de asilo e apátridas ), que estão expostos a fatores comuns aos nacionais, como desemprego e fome , além dos desafios enfrentados pelos não nacionais, como: não regularização nos países anfitriões, informalidade e falta de trabalho decente, falta de acesso a direitos e exclusão dos sistemas de proteção social. Esse terceiro fator é muito importante, pois essas pessoas geralmente não estão protegidas contra as possíveis armadilhas da pobreza e as fragilidades do ciclo de vida fora de seu país de origem.<text:s/></text:p>
            <text:p>O contexto econômico e a crise de saúde marcada por uma desaceleração no mercado de trabalho levaram à implementação do programa. Entretanto, as características estruturais do país persistiram, como a alta prevalência do trabalho informal, a baixa renda média, as limitações na integração dos migrantes no mercado de trabalho e as limitações da proteção social em termos de cobertura e adequação dos benefícios. Nesse sentido, parece que a implementação dessa resposta rápida na forma de uma transferência de renda não contributiva teve um impacto diferenciado se acordo com os grupos afetados.<text:s/></text:p>
            <text:p>Nesta teses, procuramos nos concentrar no grupo frequentemente esquecido, mas o mais vulnerável dos vulneráveis: os migrantes. Eles são considerados assim porque enfrentam vários desafios e obstáculos quando tentam se estabelecer em um novo país ou região. Eles podem enfrentar discriminação, racismo, xenofobia e violência, além de barreiras linguísticas e culturais que dificultam sua integração na sociedade anfitriã. Muitos migrantes são forçados a viver em condições precárias e inseguras, sem acesso adequado a assistência médica, educação, trabalho decente, moradia e proteção legal. Além disso, os migrantes geralmente são excluídos das redes de segurança social e das medidas de proteção em épocas de crise, como as pandemias. Portanto, eles estão em uma situação ainda mais precária durante a pandemia da COVID-19.</text:p>
            <text:p>Nesse sentido, é de extrema importância entender o impacto da crise da COVID-19 sobre os trabalhadores migrantes mais vulneráveis, ou seja, aqueles registrados no Cadastro Único, e se o Auxílio Emergencial tem sido capaz de mitigar os efeitos mais graves sobre esses trabalhadores.<text:s/></text:p>
            <text:p/>
            <text:p>- Justificativa:</text:p>
            <text:p>A relevância desta pesquisa é dada por quatro aspectos principais. Em prim</text:p>
          </table:table-cell>
          <table:table-cell table:number-columns-repeated="16379"/>
        </table:table-row>
        <table:table-row table:style-name="ro12">
          <table:table-cell office:value-type="float" office:value="73443" table:style-name="ce77">
            <text:p>73443</text:p>
          </table:table-cell>
          <table:table-cell office:value-type="string" table:style-name="ce58">
            <text:p>SMS - Secretaria Municipal da Saúde</text:p>
          </table:table-cell>
          <table:table-cell office:value-type="date" office:date-value="2023-05-02T00:00:00" table:style-name="ce53">
            <text:p>02/05/23</text:p>
          </table:table-cell>
          <table:table-cell office:value-type="date" office:date-value="2023-05-22T00:00:00" table:formula="of:=[.C41]+20" table:style-name="ce38">
            <text:p>22-mai-23</text:p>
          </table:table-cell>
          <table:table-cell office:value-type="string" table:style-name="ce48">
            <text:p>Requeiro acesso a dados sobre vacinação levando em consideração o calendário vacinal para crianças até 06 anos, Crianças maioores de 7 anos e adolescentes, Adultos entre 20 e 59 anos, Pessoas com 60 anos e maios e Gestante e puérpera. Estes dados deve conter o total da população em cada grupo, ser por UVIS e o tipo de vacina e a quantidade de doses aplicadas. O ano de referencia é 2022 e o primeiro trimestre de 2023. os dados devem ser disponibilizado em excel sem nenhum bloqueio</text:p>
          </table:table-cell>
          <table:table-cell table:number-columns-repeated="16379"/>
        </table:table-row>
        <table:table-row table:style-name="ro12">
          <table:table-cell office:value-type="float" office:value="73448" table:style-name="ce78">
            <text:p>73448</text:p>
          </table:table-cell>
          <table:table-cell office:value-type="string" table:style-name="ce58">
            <text:p>SMS - Secretaria Municipal da Saúde</text:p>
          </table:table-cell>
          <table:table-cell office:value-type="date" office:date-value="2023-05-03T00:00:00" table:style-name="ce53">
            <text:p>03/05/23</text:p>
          </table:table-cell>
          <table:table-cell office:value-type="date" office:date-value="2023-05-23T00:00:00" table:formula="of:=[.C42]+20" table:style-name="ce38">
            <text:p>23-mai-23</text:p>
          </table:table-cell>
          <table:table-cell office:value-type="string" table:style-name="ce48">
            <text:p>Considerando a articulação realizada através do meu mandato e o Instituto Brasileiro de Transmasculinidades (IBRAT), para a realização de um estudo sobre as demandas e atendimentos de pessoas transmasculinas nas dependências do Sistema Único de Saúde, venho requerer o envio do seguinte requerimento de informação à Secretaria Municipal de Saúde da cidade de São Paulo, <text:s/>para que sejam disponibilizadas as informações abaixo:</text:p>
            <text:p/>
            <text:p>1. Qual o valor da pasta é destinado ao orçamento para atendimento de demandas de pessoas trans e travestis no município?</text:p>
            <text:p>2. Quanto deste valor foi utilizado para suprir procedimentos destinados à população transmasculina (hormônios, insumos, cirurgias, profissionais, etc)?</text:p>
            <text:p>3. Atualmente quantos profissionais e quantas localidades ofertam os procedimentos de Mastectomia e/ou Histerectomia no município?</text:p>
            <text:p>4. Qual o perfil sociodemográfico das pessoas transmasculinas que passaram pela Mastectomia e/ou Histerectomia pelo SUS (raça, idade, região, etc)?</text:p>
            <text:p>5. Esta secretaria possui identificação do número de usuários que se auto declararam pessoas transmasculinas que vieram à óbito?</text:p>
            <text:p>6. Disponibilização dos relatórios da gestão de UBS e CRTS especializados em atendimento que estão na Rede Sampa Trans.</text:p>
            <text:p/>
            <text:p>No maios, renovamos nossos votos de estima e consideração, e certos da atenção de Vossa Senhoria, nos colocamos à disposição para quaisquer esclarecimentos.</text:p>
            <text:p/>
            <text:p>xxxx</text:p>
            <text:p>Deputada Federal (xxxx/SP)</text:p>
          </table:table-cell>
          <table:table-cell table:number-columns-repeated="16379"/>
        </table:table-row>
        <table:table-row table:style-name="ro12">
          <table:table-cell office:value-type="float" office:value="73545" table:style-name="ce79">
            <text:p>73545</text:p>
          </table:table-cell>
          <table:table-cell office:value-type="string" table:style-name="ce49">
            <text:p>SMJ - Secretaria Municipal de Justiça</text:p>
          </table:table-cell>
          <table:table-cell office:value-type="date" office:date-value="2023-05-08T00:00:00" table:style-name="ce53">
            <text:p>08/05/23</text:p>
          </table:table-cell>
          <table:table-cell office:value-type="date" office:date-value="2023-05-28T00:00:00" table:formula="of:=[.C43]+20" table:style-name="ce38">
            <text:p>28-mai-23</text:p>
          </table:table-cell>
          <table:table-cell office:value-type="string" table:style-name="ce49">
            <text:p>Gostaria de verificar a veracidade dos fatos afirmados na seguinte reportagem: https://www.correiobraziliense.com.br/politica/2023/05/5092236-nome-do-lula-aparece-em-registro-de-vacinacao-falso-de-bolsonaro.html</text:p>
            <text:p/>
            <text:p>Queria saber também se há algum meio de ter acesso, na íntegra, a esse boletim de ocorrência.</text:p>
            <text:p>Desde já, agradeço</text:p>
          </table:table-cell>
          <table:table-cell table:number-columns-repeated="16379"/>
        </table:table-row>
        <table:table-row table:style-name="ro12">
          <table:table-cell office:value-type="float" office:value="73731" table:style-name="ce78">
            <text:p>73731</text:p>
          </table:table-cell>
          <table:table-cell office:value-type="string" table:style-name="ce48">
            <text:p>SFMSP - Serviço Funerário</text:p>
          </table:table-cell>
          <table:table-cell office:value-type="date" office:date-value="2023-05-15T00:00:00" table:style-name="ce53">
            <text:p>15/05/23</text:p>
          </table:table-cell>
          <table:table-cell office:value-type="date" office:date-value="2023-06-04T00:00:00" table:formula="of:=[.C44]+20" table:style-name="ce38">
            <text:p>04-jun-23</text:p>
          </table:table-cell>
          <table:table-cell office:value-type="string" table:style-name="ce49">
            <text:p>Bom dia! Prezados senhores,</text:p>
            <text:p>Gostaria de localizar a Certidão de óbito de</text:p>
            <text:p/>
            <text:p>xxxxxxxx</text:p>
            <text:p>falecido entre os anos de 1980 a 2002</text:p>
            <text:p/>
            <text:p>Fico no aguardo, se é possível a pesquisa.</text:p>
            <text:p/>
            <text:p>atenciosamente,</text:p>
            <text:p/>
            <text:p>xxxxxxx</text:p>
          </table:table-cell>
          <table:table-cell table:number-columns-repeated="16379"/>
        </table:table-row>
        <table:table-row table:style-name="ro12">
          <table:table-cell office:value-type="float" office:value="73776" table:style-name="ce78">
            <text:p>73776</text:p>
          </table:table-cell>
          <table:table-cell office:value-type="string" table:style-name="ce49">
            <text:p>SMS - Secretaria Municipal da Saúde</text:p>
          </table:table-cell>
          <table:table-cell office:value-type="date" office:date-value="2023-05-16T00:00:00" table:style-name="ce53">
            <text:p>16/05/23</text:p>
          </table:table-cell>
          <table:table-cell office:value-type="date" office:date-value="2023-06-05T00:00:00" table:formula="of:=[.C45]+20" table:style-name="ce38">
            <text:p>05-jun-23</text:p>
          </table:table-cell>
          <table:table-cell office:value-type="string" table:style-name="ce48">
            <text:p>Boa tarde,</text:p>
            <text:p/>
            <text:p>Recentemente, recebemos a denúncia de que, desde novembro de 2022, o hospital Amparo Maternal tem proibido que doulas e acompanhantes estejam juntos com as mulheres no momento do parto sob a justificativa de que é uma norma interna referente ao aumento de casos de covid no país. Assim, durante a internação, a gestante precisa optar quem estará com ela.</text:p>
            <text:p/>
            <text:p>Considerando que tanto a presença do acompanhante quanto das doulas são leis, gostaria de saber (1) a justificativa completa para o sancionamento desta norma interna nesse período.</text:p>
            <text:p/>
            <text:p>Gostaria também de (2) confirmar a informação de que agora tanto doulas quanto acompanhantes podem estar juntos no momento do parto e (3) saber desde quando essa liberação foi feita.</text:p>
            <text:p/>
            <text:p>Como o hospital mantém convênio com o SUS desde 2020, solicito a resposta da ouvidoria. Obrigada.</text:p>
          </table:table-cell>
          <table:table-cell table:number-columns-repeated="16379"/>
        </table:table-row>
        <table:table-row table:style-name="ro12">
          <table:table-cell office:value-type="float" office:value="73783" table:style-name="ce78">
            <text:p>73783</text:p>
          </table:table-cell>
          <table:table-cell office:value-type="string" table:style-name="ce49">
            <text:p>SMS - Secretaria Municipal da Saúde</text:p>
          </table:table-cell>
          <table:table-cell office:value-type="date" office:date-value="2023-05-16T00:00:00" table:style-name="ce53">
            <text:p>16/05/23</text:p>
          </table:table-cell>
          <table:table-cell office:value-type="date" office:date-value="2023-06-05T00:00:00" table:formula="of:=[.C46]+20" table:style-name="ce38">
            <text:p>05-jun-23</text:p>
          </table:table-cell>
          <table:table-cell office:value-type="string" table:style-name="ce48">
            <text:p>requerer nos sejam encaminhadas cópias das prestações de contas elaboradas pelo INSTITUTO BRASIL SAUDE - IBS, nova razão social de INSTITUTO DE ATENCAO BASICA E AVANCADA À SAUDE – IABAS, que tenham por objeto o Contrato de Gestão que tenham por objeto a) Hospital de Campanha Vila Brasilândia; b) de exames clínicos PCR RT Covid - compreendidas pelo Contratos de Gestão 023/2016 – Região Centro; c) Hospital Bela Vista, no período de novembro/21 a setembro/22, com a informação da respectiva ordem cronológica de pagamento, prestando para tanto as seguintes informações;</text:p>
            <text:p/>
            <text:p>1) A Certidão de Ordem Cronológica de Pagamentos tem esteio no direito subjetivo à fiel observância aos princípios da Legalidade, Probidade, Impessoalidade e da obediência da ordem de pagamento sem qualquer tipo de preterição.</text:p>
            <text:p/>
            <text:p>2) o presente requerimento tem a finalidade assegurar que o IABAS/IBS não burlará o dever de quitação de contato anterior/ observância da ordem cronológica de pagamento;</text:p>
            <text:p/>
            <text:p>3) Conferir o cumprimento, por parte da Administraçáo Municipal, da obrigação de fiscalizar, acompanhar e verificar sua perfeita execução, em todas as fases</text:p>
          </table:table-cell>
          <table:table-cell table:number-columns-repeated="16379"/>
        </table:table-row>
        <table:table-row table:style-name="ro12">
          <table:table-cell office:value-type="float" office:value="73793" table:style-name="ce78">
            <text:p>73793</text:p>
          </table:table-cell>
          <table:table-cell office:value-type="string" table:style-name="ce49">
            <text:p>SMS - Secretaria Municipal da Saúde</text:p>
          </table:table-cell>
          <table:table-cell office:value-type="date" office:date-value="2023-05-16T00:00:00" table:style-name="ce53">
            <text:p>16/05/23</text:p>
          </table:table-cell>
          <table:table-cell office:value-type="date" office:date-value="2023-06-05T00:00:00" table:formula="of:=[.C47]+20" table:style-name="ce38">
            <text:p>05-jun-23</text:p>
          </table:table-cell>
          <table:table-cell office:value-type="string" table:style-name="ce48">
            <text:p>Estou realizando uma pesquisa <text:s/>sobre ações de comunicação de enfrentamento à COVID e às desinformações / fakenews no período compreendido entre janeiro de 2020 e julho de 2022. As minhas perguntas são:</text:p>
            <text:p>1. Qual o marco legal associado à ativação / funcionamento / desativação do Centro de Operações de Emergência em Saúde Pública no município de São paulo? Qual o período de funcionamento dele?<text:s/></text:p>
            <text:p>2. Como ter acesso aos Planos de contingência estaduais para infecção humana pelo novo coronavírus COVID-19 dos anos de 2020 a 2022?</text:p>
            <text:p>3. Existem relatórios das ações relacionadas à comunicação de risco de forma semelhante à existente nos planos de contingência nacional? Como eles podem ser consultados? As ações envolveram a articulação com outros órgãos ou esferas governamentais? Se sim, quais são elas no período entre janeiro de 2020 e julho de 2022?</text:p>
            <text:p>4. Foi prevista / realizada a articulação com COE estadual para fins de alguma campanha de combate à desinformação? Se sim, como ela se deu? Que ações foram desenvolvidas no período entre janeiro de 2020 e julho de 2022?</text:p>
          </table:table-cell>
          <table:table-cell table:number-columns-repeated="16379"/>
        </table:table-row>
        <table:table-row table:style-name="ro12">
          <table:table-cell office:value-type="float" office:value="73794" table:style-name="ce78">
            <text:p>73794</text:p>
          </table:table-cell>
          <table:table-cell office:value-type="string" table:style-name="ce49">
            <text:p>SMS - Secretaria Municipal da Saúde</text:p>
          </table:table-cell>
          <table:table-cell office:value-type="date" office:date-value="2023-05-16T00:00:00" table:style-name="ce53">
            <text:p>16/05/23</text:p>
          </table:table-cell>
          <table:table-cell office:value-type="date" office:date-value="2023-06-05T00:00:00" table:formula="of:=[.C48]+20" table:style-name="ce38">
            <text:p>05-jun-23</text:p>
          </table:table-cell>
          <table:table-cell office:value-type="string" table:style-name="ce48">
            <text:p>Estou realizando uma pesquisa sobre ações de comunicação de enfrentamento à COVID e às desinformações / fakenews no período compreendido entre janeiro de 2020 e julho de 2022. As perguntas são as seguintes:</text:p>
            <text:p>1. Quais as ações empreendidas para divulgar à população informações relativas à emergência de saúde pública de importância nacional (ESPIN), especialmente relacionadas ao combate às informações falsas / fakenews no período entre janeiro de 2020 e julho de 2022?</text:p>
            <text:p>2. A campanha “A importância da vacinação” foi articulada junto a outros órgãos e instituições. Como pode-se ter acesso ao papel dos diferentes atores e aos resultados obtidos entre janeiro de 2020 e julho de 2022?</text:p>
            <text:p>3. O governo municipal produziu uma série de vídeos institucionais sobre o Cornavírus que estão disponíveis no perfil da Cidade de São Paulo no Youtube. Vocês possuem algum relatório sobre o alcance dessa campanha? Qual a área responsável pela produção / campanha? Quantos vídeos e quais foram produzidos no período entre janeiro de 2020 e julho de 2022?</text:p>
          </table:table-cell>
          <table:table-cell table:number-columns-repeated="16379"/>
        </table:table-row>
        <table:table-row table:style-name="ro12">
          <table:table-cell office:value-type="float" office:value="73795" table:style-name="ce77">
            <text:p>73795</text:p>
          </table:table-cell>
          <table:table-cell office:value-type="string" table:style-name="ce49">
            <text:p>SMS - Secretaria Municipal da Saúde</text:p>
          </table:table-cell>
          <table:table-cell office:value-type="date" office:date-value="2023-05-16T00:00:00" table:style-name="ce53">
            <text:p>16/05/23</text:p>
          </table:table-cell>
          <table:table-cell office:value-type="date" office:date-value="2023-06-05T00:00:00" table:formula="of:=[.C49]+20" table:style-name="ce38">
            <text:p>05-jun-23</text:p>
          </table:table-cell>
          <table:table-cell office:value-type="string" table:style-name="ce48">
            <text:p>Estou realizando uma pesquisa sobre ações de comunicação de enfrentamento à COVID e às desinformações / fakenews no período compreendido entre janeiro de 2020 e julho de 2022. As questões são:</text:p>
            <text:p>1. Quais foram as ações relacionadas ao monitoramento de eventos, rumores e fakenews na imprensa, redes sociais e junto aos serviços e profissionais da saúde no período entre janeiro de 2020 e julho de 2022?<text:s/></text:p>
            <text:p>2. Vocês disponibilizaram algum número de WhatsApp para esclarecimento de dúvidas dos cidadãos e para verificação da veracidade de informações divulgadas nas mídias sociais e imprensa no período compreendido entre janeiro de 2020 e julho de 2022? Tem algum relatório sobre o número de ligações e o tipo de dúvidas que mais surgiram?</text:p>
            <text:p>3. Existem relatórios das ações de educação em saúde referente à promoção, prevenção e controle do vírus Sars-CoV-2 no período entre janeiro de 2020 e julho de 2022? Como eles podem ser consultados?</text:p>
            <text:p>4. No período entre janeiro de 2020 e julho de 2022, foram elaborados materiais de educação em saúde para o trabalhador da saúde? <text:s/>Foram criadas cartilhas sobre a COVID-19? Se sim, elas foram encaminhadas / compartilhadas com os governos municipais? Como podemos ter acesso a elas? Alguma delas abordou o tema das desinformações / fakenews associadas à pandemia?</text:p>
          </table:table-cell>
          <table:table-cell table:number-columns-repeated="16379"/>
        </table:table-row>
        <table:table-row table:style-name="ro12">
          <table:table-cell office:value-type="float" office:value="73793" table:style-name="ce77">
            <text:p>73793</text:p>
          </table:table-cell>
          <table:table-cell office:value-type="string" table:style-name="ce49">
            <text:p>SMS - Secretaria Municipal da Saúde</text:p>
          </table:table-cell>
          <table:table-cell office:value-type="date" office:date-value="2023-05-16T00:00:00" table:style-name="ce53">
            <text:p>16/05/23</text:p>
          </table:table-cell>
          <table:table-cell office:value-type="date" office:date-value="2023-06-05T00:00:00" table:formula="of:=[.C50]+20" table:style-name="ce38">
            <text:p>05-jun-23</text:p>
          </table:table-cell>
          <table:table-cell office:value-type="string" table:style-name="ce48">
            <text:p>Estou realizando uma pesquisa <text:s/>sobre ações de comunicação de enfrentamento à COVID e às desinformações / fakenews no período compreendido entre janeiro de 2020 e julho de 2022. As minhas perguntas são:</text:p>
            <text:p>1. Qual o marco legal associado à ativação / funcionamento / desativação do Centro de Operações de Emergência em Saúde Pública no município de São paulo? Qual o período de funcionamento dele?<text:s/></text:p>
            <text:p>2. Como ter acesso aos Planos de contingência estaduais para infecção humana pelo novo coronavírus COVID-19 dos anos de 2020 a 2022?</text:p>
            <text:p>3. Existem relatórios das ações relacionadas à comunicação de risco de forma semelhante à existente nos planos de contingência nacional? Como eles podem ser consultados? As ações envolveram a articulação com outros órgãos ou esferas governamentais? Se sim, quais são elas no período entre janeiro de 2020 e julho de 2022?</text:p>
            <text:p>4. Foi prevista / realizada a articulação com COE estadual para fins de alguma campanha de combate à desinformação? Se sim, como ela se deu? Que ações foram desenvolvidas no período entre janeiro de 2020 e julho de 2022?</text:p>
          </table:table-cell>
          <table:table-cell table:number-columns-repeated="16379"/>
        </table:table-row>
        <table:table-row table:style-name="ro12">
          <table:table-cell office:value-type="float" office:value="73794" table:style-name="ce77">
            <text:p>73794</text:p>
          </table:table-cell>
          <table:table-cell office:value-type="string" table:style-name="ce49">
            <text:p>SMS - Secretaria Municipal da Saúde</text:p>
          </table:table-cell>
          <table:table-cell office:value-type="date" office:date-value="2023-05-16T00:00:00" table:style-name="ce53">
            <text:p>16/05/23</text:p>
          </table:table-cell>
          <table:table-cell office:value-type="date" office:date-value="2023-06-05T00:00:00" table:formula="of:=[.C51]+20" table:style-name="ce38">
            <text:p>05-jun-23</text:p>
          </table:table-cell>
          <table:table-cell office:value-type="string" table:style-name="ce48">
            <text:p>Estou realizando uma pesquisa sobre ações de comunicação de enfrentamento à COVID e às desinformações / fakenews no período compreendido entre janeiro de 2020 e julho de 2022. As perguntas são as seguintes:</text:p>
            <text:p>1. Quais as ações empreendidas para divulgar à população informações relativas à emergência de saúde pública de importância nacional (ESPIN), especialmente relacionadas ao combate às informações falsas / fakenews no período entre janeiro de 2020 e julho de 2022?</text:p>
            <text:p>2. A campanha “A importância da vacinação” foi articulada junto a outros órgãos e instituições. Como pode-se ter acesso ao papel dos diferentes atores e aos resultados obtidos entre janeiro de 2020 e julho de 2022?</text:p>
            <text:p>3. O governo municipal produziu uma série de vídeos institucionais sobre o Cornavírus que estão disponíveis no perfil da Cidade de São Paulo no Youtube. Vocês possuem algum relatório sobre o alcance dessa campanha? Qual a área responsável pela produção / campanha? Quantos vídeos e quais foram produzidos no período entre janeiro de 2020 e julho de 2022?</text:p>
          </table:table-cell>
          <table:table-cell table:number-columns-repeated="16379"/>
        </table:table-row>
        <table:table-row table:style-name="ro12">
          <table:table-cell office:value-type="float" office:value="74028" table:style-name="ce77">
            <text:p>74028</text:p>
          </table:table-cell>
          <table:table-cell office:value-type="string" table:style-name="ce49">
            <text:p>SMS - Secretaria Municipal da Saúde</text:p>
          </table:table-cell>
          <table:table-cell office:value-type="date" office:date-value="2023-05-27T00:00:00" table:style-name="ce53">
            <text:p>27/05/23</text:p>
          </table:table-cell>
          <table:table-cell office:value-type="date" office:date-value="2023-06-16T00:00:00" table:formula="of:=[.C52]+20" table:style-name="ce38">
            <text:p>16-jun-23</text:p>
          </table:table-cell>
          <table:table-cell office:value-type="string" table:style-name="ce49">
            <text:p>tomar vacina pneumonia 13<text:s/></text:p>
            <text:p>onde tomar na Capital</text:p>
          </table:table-cell>
          <table:table-cell table:number-columns-repeated="16379"/>
        </table:table-row>
        <table:table-row table:style-name="ro12">
          <table:table-cell office:value-type="float" office:value="73478" table:style-name="ce78">
            <text:p>73478</text:p>
          </table:table-cell>
          <table:table-cell office:value-type="string" table:style-name="ce58">
            <text:p>SMS - Secretaria Municipal da Saúde</text:p>
          </table:table-cell>
          <table:table-cell office:value-type="string" table:style-name="ce54">
            <text:p>04-mai-23</text:p>
          </table:table-cell>
          <table:table-cell office:value-type="date" office:date-value="2023-05-24T00:00:00" table:formula="of:=[.C53]+20" table:style-name="ce38">
            <text:p>24-mai-23</text:p>
          </table:table-cell>
          <table:table-cell office:value-type="string" table:style-name="ce49">
            <text:p>No dia 28 de abril, por volta das 18h30, estive na UBS daXXXXX (R. XXXXX) para a dose de reforço bivalente da COVID (sou público 50+). Na minha frente havia cerca de 5 pessoas e alguns minutos após havia cerca de mais 5 atrás de mim.</text:p>
            <text:p>Havia uma pessoa na aplicação e somente uma na triagem/cadastro e o atendimento foi lento.</text:p>
            <text:p>Após cerca de 10 min na fila, a pessoa que ministrava as vacinas disse para a que estava na mesa de triagem que havia somente 4 doses.</text:p>
            <text:p>Na minha frente, uma senhora se dirigiu a ela para perguntar de qual vacina só havia 4 doses, em razão de haver mais pessoas do que somente 4 na fila, e a pessoa simplesmente gritou dizendo que não era com ela, com muita grosseria e falta de educação.</text:p>
            <text:p>Todos continuaram na fila, visivelmente irritados com a situação e nesse instante a pessoa que estava vacinando, não bastasse o mau humor, chamou um funcionário interno para pegar a sua mochila e recolher os bancos que ficam disponíveis para as pessoas sentarem (isso era quase 19h00).</text:p>
            <text:p>Diante da pressa na finalização dos atendimentos, fui até a mesa da triagem e perguntei se não era melhor eles controlarem a fila pois pessoas continuavam chegando e ninguém informava sobre a limitação de doses de vacina. A pessoa da mesa simplesmente me ignorou.</text:p>
            <text:p>Quando chegou a minha vez, já passado das 19h00, apresentei o cartão digital do SUS e após um longo tempo olhando a atendente disse "ok". Depois de mais um tempo ela perguntou se eu era de São Paulo, qual meu nome, qual meu CPF, ou seja, não usou os dados que apresentei na tela do celular.</text:p>
            <text:p>Sem dizer nada me entregaram 2 comprovantes de vacina (detalha, não perguntaram a ninguém qual a vacina a tomar, embora estejamos na campanha de reforço da COVID e gripe): eu disse que não me pertguntaram qual vacina e que seria apenas da COVID pois a da gripe já havia tomado na minha empresa na quarta-feira.</text:p>
            <text:p>Recebi o comprovante da Pfizer Bivalente Lote GJ5106 UN xxxxx.</text:p>
            <text:p>Na hora da aplicação, fui perguntar qual braço e quis ver a vacina (por ser a última dose do frasco) mas a atendente mal humorada e com pressa respondeu: "qualquer um: vira logo". Aplicou com pressa, sem nenhuma delicadeza e não finalizou com um curativo, além de jogar no lixo a seringa com pressa sem me dar tempo de ver se o "conteúdo" havia sido administrado.</text:p>
            <text:p>Esse atendimento foi o mesmo aos que me antecederam e certamente pior aos que foram atendidos depois de mim.</text:p>
            <text:p>Fico na dúvida da quantidade e se de fato a vacina ter sido administrada, além de considerar inadmissível esse tipo de atendimento apressado (por ser final de expediente e véspera de feriado prolongado) e descortês para as pessoas que precisam, infelizmente, deste tipo de serviço.</text:p>
            <text:p>Peço que haja averiguação do atendimento e que a unidade seja notificada para rever seus procedimentos.</text:p>
          </table:table-cell>
          <table:table-cell table:number-columns-repeated="16379"/>
        </table:table-row>
        <table:table-row table:style-name="ro12">
          <table:table-cell office:value-type="float" office:value="73478" table:style-name="ce78">
            <text:p>73478</text:p>
          </table:table-cell>
          <table:table-cell office:value-type="string" table:style-name="ce58">
            <text:p>SMS - Secretaria Municipal da Saúde</text:p>
          </table:table-cell>
          <table:table-cell office:value-type="string" table:style-name="ce53">
            <text:p>04-mai-23</text:p>
          </table:table-cell>
          <table:table-cell office:value-type="date" office:date-value="2023-05-24T00:00:00" table:formula="of:=[.C54]+20" table:style-name="ce38">
            <text:p>24-mai-23</text:p>
          </table:table-cell>
          <table:table-cell office:value-type="string" table:style-name="ce49">
            <text:p>No dia 28 de abril, por volta das 18h30, estive na UBSxxxxx (R. xxxx) para a dose de reforço bivalente da COVID (sou público 50+). Na minha frente havia cerca de 5 pessoas e alguns minutos após havia cerca de mais 5 atrás de mim.</text:p>
            <text:p>Havia uma pessoa na aplicação e somente uma na triagem/cadastro e o atendimento foi lento.</text:p>
            <text:p>Após cerca de 10 min na fila, a pessoa que ministrava as vacinas disse para a que estava na mesa de triagem que havia somente 4 doses.</text:p>
            <text:p>Na minha frente, uma senhora se dirigiu a ela para perguntar de qual vacina só havia 4 doses, em razão de haver mais pessoas do que somente 4 na fila, e a pessoa simplesmente gritou dizendo que não era com ela, com muita grosseria e falta de educação.</text:p>
            <text:p>Todos continuaram na fila, visivelmente irritados com a situação e nesse instante a pessoa que estava vacinando, não bastasse o mau humor, chamou um funcionário interno para pegar a sua mochila e recolher os bancos que ficam disponíveis para as pessoas sentarem (isso era quase 19h00).</text:p>
            <text:p>Diante da pressa na finalização dos atendimentos, fui até a mesa da triagem e perguntei se não era melhor eles controlarem a fila pois pessoas continuavam chegando e ninguém informava sobre a limitação de doses de vacina. A pessoa da mesa simplesmente me ignorou.</text:p>
            <text:p>Quando chegou a minha vez, já passado das 19h00, apresentei o cartão digital do SUS e após um longo tempo olhando a atendente disse "ok". Depois de mais um tempo ela perguntou se eu era de São Paulo, qual meu nome, qual meu CPF, ou seja, não usou os dados que apresentei na tela do celular.</text:p>
            <text:p>Sem dizer nada me entregaram 2 comprovantes de vacina (detalha, não perguntaram a ninguém qual a vacina a tomar, embora estejamos na campanha de reforço da COVID e gripe): eu disse que não me pertguntaram qual vacina e que seria apenas da COVID pois a da gripe já havia tomado na minha empresa na quarta-feira.</text:p>
            <text:p>Recebi o comprovante da Pfizer Bivalente Lote GJ5106 UN xxxxx.</text:p>
            <text:p>Na hora da aplicação, fui perguntar qual braço e quis ver a vacina (por ser a última dose do frasco) mas a atendente mal humorada e com pressa respondeu: "qualquer um: vira logo". Aplicou com pressa, sem nenhuma delicadeza e não finalizou com um curativo, além de jogar no lixo a seringa com pressa sem me dar tempo de ver se o "conteúdo" havia sido administrado.</text:p>
            <text:p>Esse atendimento foi o mesmo aos que me antecederam e certamente pior aos que foram atendidos depois de mim.</text:p>
            <text:p>Fico na dúvida da quantidade e se de fato a vacina ter sido administrada, além de considerar inadmissível esse tipo de atendimento apressado (por ser final de expediente e véspera de feriado prolongado) e descortês para as pessoas que precisam, infelizmente, deste tipo de serviço.</text:p>
            <text:p>Peço que haja averiguação do atendimento e que a unidade seja notificada para rever seus procedimentos.</text:p>
          </table:table-cell>
          <table:table-cell table:number-columns-repeated="16379"/>
        </table:table-row>
        <table:table-row table:style-name="ro12">
          <table:table-cell office:value-type="float" office:value="73538" table:style-name="ce79">
            <text:p>73538</text:p>
          </table:table-cell>
          <table:table-cell office:value-type="string" table:style-name="ce68">
            <text:p>SMS - Secretaria Municipal da Saúde</text:p>
          </table:table-cell>
          <table:table-cell office:value-type="string" table:style-name="ce55">
            <text:p>07-mai-23</text:p>
          </table:table-cell>
          <table:table-cell office:value-type="date" office:date-value="2023-05-27T00:00:00" table:formula="of:=[.C55]+20" table:style-name="ce38">
            <text:p>27-mai-23</text:p>
          </table:table-cell>
          <table:table-cell office:value-type="string" table:style-name="ce58">
            <text:p>Bom dia novamente venho por meio deste solicitar informação que ainda não tive resposta sendo</text:p>
            <text:p/>
            <text:p>Quantidade de profissionais da área da saúde incluindo (estatutários e outros tipos de contratações)todas as profissões em nível auxiliar, técnico e superior que tiveram COVID 19 e também os que faleceram por COVID 19, em todas as unidades de saúde da prefeitura de São Paulo, incluindo hospitais, hospital de campanha, clinicas, Unidades de PRONTO ATENDIMENTO (UPA), Unidade Básica de Saúde (UBS), Centros de Atenção Psicossocial, SERVIÇO DE DIAGNÓSTICO POR IMAGEM, AMA especialidades E TODAS AS UNIDADES DE SAUDE DA PREFEITURA DE SÃO PAULO no período de 01 de janeiro de 2020 a 31 de dezembro de 2022. incluindo tipo de vinculo com a prefeitura (estatutário ou contratado) incluir a idade, etnia, sexo, unidade de trabalho e formação de cada profissional. Solicito também o numero total por unidade de saúde de profissionais para que possa ser feita a estatística</text:p>
            <text:p/>
            <text:p/>
            <text:p>De acordo com a solicitação 071202: fui solicitado entrar com pedido via Coordenação da Epidemiologia e Informação/CEinfo da Secretaria Municipal da Saúde de São Paulo esclarece que o Requerente deve acessar o site com as orientações de como os pesquisadores que precisam de informações dos Sistemas gerenciados pela CEInfo devem proceder. https://www.prefeitura.sp.gov.br/cidade/secretarias/saude/epidemiologia_e_informacao/index.php?p=325751 Att. Luiz Carlos Zamarco – Secretário Municipal de Saúde de São Paulo</text:p>
            <text:p/>
            <text:p>Entrei com solicitação e obtive a seguinte resposta:</text:p>
            <text:p>OBS: Importante: como segue em anexo não obtive as informações via Sistemas gerenciados pela CEInfo devem proceder. https://www.prefeitura.sp.gov.br/cidade/secretarias/saude/epidemiologia_e_informacao/index.php?p=325751 Venho por meio deste pedido solicitar acesso aos dados que são sobre COIVD 19 Mensagem recebido posso mandar o print do email Eric Camargo, boa tarde! A solicitação deve ser feita pelo Sistema Eletrônico de Informação ao Cidadão (e-SIC) aos cuidados da Coordenadoria de Vigilância em Saúde da Secretaria Municipal da Saúde (COVISA/SMS-SP). Abraço, mensagem oriunda da coordenação de epidemiologia e informação</text:p>
            <text:p/>
            <text:p>Então solicitei via protoclo: 072434 novamente essa informação e também não obtive resposta, venho por meio desta solicitação AGORA EXIGIR A RESPOSTA DEVIDA SEM MAIS SOLICITO DEFERIMENTO.</text:p>
          </table:table-cell>
          <table:table-cell table:number-columns-repeated="16379"/>
        </table:table-row>
        <table:table-row table:number-rows-repeated="3" table:style-name="ro12">
          <table:table-cell table:style-name="ce80"/>
          <table:table-cell table:style-name="ce33"/>
          <table:table-cell table:style-name="ce56"/>
          <table:table-cell table:style-name="ce38"/>
          <table:table-cell table:style-name="ce33"/>
          <table:table-cell table:number-columns-repeated="16379"/>
        </table:table-row>
        <table:table-row table:style-name="ro12">
          <table:table-cell table:style-name="ce80"/>
          <table:table-cell table:style-name="ce40"/>
          <table:table-cell table:style-name="ce56"/>
          <table:table-cell table:style-name="ce38"/>
          <table:table-cell table:style-name="ce33"/>
          <table:table-cell table:number-columns-repeated="16379"/>
        </table:table-row>
        <table:table-row table:number-rows-repeated="9" table:style-name="ro12">
          <table:table-cell table:style-name="ce80"/>
          <table:table-cell table:style-name="ce33"/>
          <table:table-cell table:style-name="ce56"/>
          <table:table-cell table:style-name="ce38"/>
          <table:table-cell table:style-name="ce33"/>
          <table:table-cell table:number-columns-repeated="16379"/>
        </table:table-row>
        <table:table-row table:style-name="ro12">
          <table:table-cell table:style-name="ce80"/>
          <table:table-cell table:style-name="ce41"/>
          <table:table-cell table:style-name="ce56"/>
          <table:table-cell table:style-name="ce38"/>
          <table:table-cell table:style-name="ce33"/>
          <table:table-cell table:number-columns-repeated="16379"/>
        </table:table-row>
        <table:table-row table:number-rows-repeated="3" table:style-name="ro12">
          <table:table-cell table:style-name="ce80"/>
          <table:table-cell table:style-name="ce33"/>
          <table:table-cell table:style-name="ce56"/>
          <table:table-cell table:style-name="ce38"/>
          <table:table-cell table:style-name="ce33"/>
          <table:table-cell table:number-columns-repeated="16379"/>
        </table:table-row>
        <table:table-row table:style-name="ro12">
          <table:table-cell table:style-name="ce80"/>
          <table:table-cell table:style-name="ce42"/>
          <table:table-cell table:style-name="ce56"/>
          <table:table-cell table:style-name="ce38"/>
          <table:table-cell table:style-name="ce33"/>
          <table:table-cell table:number-columns-repeated="16379"/>
        </table:table-row>
        <table:table-row table:number-rows-repeated="39" table:style-name="ro12">
          <table:table-cell table:style-name="ce80"/>
          <table:table-cell table:style-name="ce33"/>
          <table:table-cell table:style-name="ce56"/>
          <table:table-cell table:style-name="ce38"/>
          <table:table-cell table:style-name="ce33"/>
          <table:table-cell table:number-columns-repeated="16379"/>
        </table:table-row>
        <table:table-row table:style-name="ro12">
          <table:table-cell table:style-name="ce80"/>
          <table:table-cell table:style-name="ce33"/>
          <table:table-cell table:style-name="ce56"/>
          <table:table-cell table:style-name="ce38"/>
          <table:table-cell table:style-name="ce33"/>
          <table:table-cell table:number-columns-repeated="16379" table:style-name="ce21"/>
        </table:table-row>
        <table:table-row table:number-rows-repeated="7" table:style-name="ro12">
          <table:table-cell table:style-name="ce80"/>
          <table:table-cell table:style-name="ce33"/>
          <table:table-cell table:style-name="ce56"/>
          <table:table-cell table:style-name="ce38"/>
          <table:table-cell table:style-name="ce33"/>
          <table:table-cell table:number-columns-repeated="38" table:style-name="ce21"/>
          <table:table-cell table:number-columns-repeated="16341" table:style-name="ce24"/>
        </table:table-row>
        <table:table-row table:number-rows-repeated="2" table:style-name="ro12">
          <table:table-cell table:style-name="ce76"/>
          <table:table-cell table:style-name="ce39"/>
          <table:table-cell table:style-name="ce35"/>
          <table:table-cell table:style-name="ce38"/>
          <table:table-cell table:style-name="ce39"/>
          <table:table-cell table:number-columns-repeated="38" table:style-name="ce21"/>
          <table:table-cell table:number-columns-repeated="16341" table:style-name="ce24"/>
        </table:table-row>
        <table:table-row table:number-rows-repeated="28" table:style-name="ro12">
          <table:table-cell table:style-name="ce81"/>
          <table:table-cell table:style-name="ce39"/>
          <table:table-cell table:style-name="ce35"/>
          <table:table-cell table:style-name="ce38"/>
          <table:table-cell table:style-name="ce39"/>
          <table:table-cell table:number-columns-repeated="38" table:style-name="ce21"/>
          <table:table-cell table:number-columns-repeated="16341" table:style-name="ce24"/>
        </table:table-row>
        <table:table-row table:number-rows-repeated="12" table:style-name="ro12">
          <table:table-cell table:style-name="ce76"/>
          <table:table-cell table:style-name="ce39"/>
          <table:table-cell table:style-name="ce35"/>
          <table:table-cell table:style-name="ce38"/>
          <table:table-cell table:style-name="ce39"/>
          <table:table-cell table:number-columns-repeated="38" table:style-name="ce21"/>
          <table:table-cell table:number-columns-repeated="16341" table:style-name="ce24"/>
        </table:table-row>
        <table:table-row table:style-name="ro13">
          <table:table-cell table:style-name="ce76"/>
          <table:table-cell table:style-name="ce39"/>
          <table:table-cell table:style-name="ce35"/>
          <table:table-cell table:style-name="ce38"/>
          <table:table-cell table:style-name="ce39"/>
          <table:table-cell table:number-columns-repeated="38" table:style-name="ce21"/>
          <table:table-cell table:number-columns-repeated="16341" table:style-name="ce24"/>
        </table:table-row>
        <table:table-row table:number-rows-repeated="108" table:style-name="ro12">
          <table:table-cell table:style-name="ce76"/>
          <table:table-cell table:style-name="ce39"/>
          <table:table-cell table:style-name="ce35"/>
          <table:table-cell table:style-name="ce38"/>
          <table:table-cell table:style-name="ce39"/>
          <table:table-cell table:number-columns-repeated="38" table:style-name="ce21"/>
          <table:table-cell table:number-columns-repeated="16341" table:style-name="ce24"/>
        </table:table-row>
        <table:table-row table:number-rows-repeated="278" table:style-name="ro12">
          <table:table-cell table:style-name="ce82"/>
          <table:table-cell table:style-name="ce43"/>
          <table:table-cell table:style-name="ce51"/>
          <table:table-cell table:style-name="ce44"/>
          <table:table-cell table:style-name="ce59"/>
          <table:table-cell table:number-columns-repeated="38" table:style-name="ce21"/>
          <table:table-cell table:number-columns-repeated="16341" table:style-name="ce24"/>
        </table:table-row>
        <table:table-row table:number-rows-repeated="11" table:style-name="ro12">
          <table:table-cell table:style-name="ce76"/>
          <table:table-cell table:style-name="ce34"/>
          <table:table-cell table:style-name="ce35"/>
          <table:table-cell table:style-name="ce44"/>
          <table:table-cell table:style-name="ce39"/>
          <table:table-cell table:number-columns-repeated="16379" table:style-name="ce21"/>
        </table:table-row>
        <table:table-row table:number-rows-repeated="27" table:style-name="ro12">
          <table:table-cell table:style-name="ce76"/>
          <table:table-cell table:style-name="ce34"/>
          <table:table-cell table:style-name="ce35"/>
          <table:table-cell table:style-name="ce44"/>
          <table:table-cell table:style-name="ce39"/>
          <table:table-cell table:number-columns-repeated="16379"/>
        </table:table-row>
        <table:table-row table:number-rows-repeated="64949" table:style-name="ro12">
          <table:table-cell table:style-name="ce81"/>
          <table:table-cell table:number-columns-repeated="16383"/>
        </table:table-row>
        <table:table-row table:number-rows-repeated="983040" table:style-name="ro12">
          <table:table-cell table:number-columns-repeated="16384"/>
        </table:table-row>
      </table:table>
      <table:database-ranges>
        <table:database-range table:target-range-address="Qtd_sem_órgão.A2:Qtd_sem_órgão.N77" table:display-filter-buttons="true"/>
        <table:database-range table:target-range-address="&quot;COVID&quot;_&quot;CORONA&quot;&quot;ÓBITOS&quot;&quot;VACINA.A1:&quot;COVID&quot;_&quot;CORONA&quot;&quot;ÓBITOS&quot;&quot;VACINA.F113"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date-style style:name="N44">
      <number:day number:style="long"/>
      <number:text>-</number:text>
      <number:month number:textual="true"/>
      <number:text>-</number:text>
      <number:year/>
    </number:date-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Sheila de Fatima Batista Malta</dc:creator>
    <meta:creation-date>2020-05-19T17:07:36Z</meta:creation-date>
    <dc:date>2023-06-22T15:33:4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72.75pt" svg:width="360.0pt" chart:style-name="Crt0">
        <chart:legend chart:legend-position="top" chart:legend-align="center" chart:style-name="Lgnd"/>
        <chart:plot-area chart:style-name="Plt0">
          <chart:axis chart:dimension="x" chart:name="primary-x" chart:style-name="Axs0">
            <chart:categories table:cell-range-address="Atendimentos.$A$7:.$A$18"/>
          </chart:axis>
          <chart:axis chart:dimension="y" chart:name="primary-y" chart:style-name="Axs1">
            <chart:grid chart:class="major" chart:style-name="GMa1"/>
          </chart:axis>
          <chart:series chart:label-cell-address="Atendimentos.$B$6" chart:values-cell-range-address="Atendimentos.$B$7:.$B$18" chart:class="chart:bar" chart:attached-axis="primary-y" chart:style-name="G0S0">
            <chart:data-label chart:style-name="DL00"/>
            <chart:data-point chart:repeated="12"/>
          </chart:series>
          <chart:series chart:label-cell-address="Atendimentos.$C$6" chart:values-cell-range-address="Atendimentos.$C$7:.$C$18" chart:class="chart:bar" chart:attached-axis="primary-y" chart:style-name="G0S1">
            <chart:data-label chart:style-name="DL01"/>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2">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Axs1" style:data-style-name="N0">
      <style:chart-properties chart:gap-width="150" chart:overlap="10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7.75pt" svg:width="360.0pt" chart:style-name="Crt0">
        <chart:title chart:style-name="CT00">
          <text:p text:style-name="a0" text:class-names="" text:cond-style-name="">Recursos</text:p>
        </chart:title>
        <chart:legend chart:legend-position="top" chart:legend-align="center" chart:style-name="Lgnd"/>
        <chart:plot-area chart:style-name="Plt0">
          <chart:axis chart:dimension="x" chart:name="primary-x" chart:style-name="Axs0">
            <chart:categories table:cell-range-address="Recursos.$A$7:.$A$18"/>
          </chart:axis>
          <chart:axis chart:dimension="y" chart:name="primary-y" chart:style-name="Axs1"/>
          <chart:series chart:label-cell-address="Recursos.$B$6" chart:values-cell-range-address="Recursos.$B$7:.$B$18" chart:class="chart:bar" chart:attached-axis="primary-y" chart:style-name="G0S0">
            <chart:data-label chart:style-name="DL00"/>
            <chart:data-point chart:repeated="12"/>
          </chart:series>
          <chart:series chart:label-cell-address="Recursos.$C$6" chart:values-cell-range-address="Recursos.$C$7:.$C$18" chart:class="chart:bar" chart:attached-axis="primary-y" chart:style-name="G0S1">
            <chart:data-label chart:style-name="DL01"/>
            <chart:data-point chart:repeated="12"/>
          </chart:series>
          <chart:series chart:label-cell-address="Recursos.$D$6" chart:values-cell-range-address="Recursos.$D$7:.$D$18" chart:class="chart:bar" chart:attached-axis="primary-y" chart:style-name="G0S2">
            <chart:data-label chart:style-name="DL02"/>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